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01cm" fo:margin-left="-0.191cm" table:align="left" style:writing-mode="lr-tb"/>
    </style:style>
    <style:style style:name="表格1.A" style:family="table-column">
      <style:table-column-properties style:column-width="7.811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4cm" fo:keep-together="auto"/>
    </style:style>
    <style:style style:name="表格1.3" style:family="table-row">
      <style:table-row-properties style:min-row-height="1.612cm" fo:keep-together="auto"/>
    </style:style>
    <style:style style:name="表格1.4" style:family="table-row">
      <style:table-row-properties style:min-row-height="1.485cm" fo:keep-together="auto"/>
    </style:style>
    <style:style style:name="表格1.5" style:family="table-row">
      <style:table-row-properties style:min-row-height="1.482cm" fo:keep-together="auto"/>
    </style:style>
    <style:style style:name="表格2" style:family="table">
      <style:table-properties style:width="16.701cm" fo:margin-left="-0.191cm" table:align="left" style:writing-mode="lr-tb"/>
    </style:style>
    <style:style style:name="表格2.A" style:family="table-column">
      <style:table-column-properties style:column-width="7.811cm"/>
    </style:style>
    <style:style style:name="表格2.B" style:family="table-column">
      <style:table-column-properties style:column-width="8.89cm"/>
    </style:style>
    <style:style style:name="表格2.1" style:family="table-row">
      <style:table-row-properties style:min-row-height="1.5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3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917cm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top="0.318cm" fo:margin-bottom="0cm" style:contextual-spacing="false" style:snap-to-layout-grid="false"/>
    </style:style>
    <style:style style:name="P9" style:family="paragraph" style:parent-style-name="Standard">
      <style:paragraph-properties fo:line-height="0.917cm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ff0000" loext:opacity="100%" fo:font-size="8pt" style:font-size-asian="8pt" style:font-size-complex="8pt"/>
    </style:style>
    <style:style style:name="T7" style:family="text">
      <style:text-properties fo:color="#ff0000" loext:opacity="100%" fo:font-size="8pt" style:font-size-asian="8pt" style:font-size-complex="8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小額零用金申請單</text:p>
      <text:p text:style-name="Standard"><text:span text:style-name="T2">單位名稱：</text:span><text:span text:style-name="T3"> <text:s text:c="14"/></text:span></text:p>
      <text:list xml:id="list1079275719" text:style-name="WW8Num1">
        <text:list-item>
          <text:p text:style-name="P2">新增額度申請: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金額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零用金保管人</text:p>
            <text:p text:style-name="P3">(姓名/人事代碼)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<text:span text:style-name="T2">入款銀行名稱/分行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戶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入款銀行帳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5"/>
      <text:p text:style-name="Standard"><text:span text:style-name="T2">二、變更保管人申請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保管零用金額度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原零用金保管人</text:p>
            <text:p text:style-name="P3">(姓名/人事代碼)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變更後零用金保管人</text:p>
            <text:p text:style-name="P3">(姓名/人事代碼)</text:p>
          </table:table-cell>
          <table:table-cell table:style-name="表格2.B1" office:value-type="string">
            <text:p text:style-name="P4"/>
          </table:table-cell>
        </table:table-row>
      </table:table>
      <text:p text:style-name="P8"><text:span text:style-name="T5">本校依個人資料保護法第8條規定，於蒐集您的個人資料時告知下列事項：朝陽科技大學為會計與相關服務(129)之目的，須蒐集您的姓名、金融機構帳戶之號碼等個人資料(辨識碼:C001辨識個人者、C002識別財務者</text:span><text:span text:style-name="T6">、</text:span><text:span text:style-name="T6">C061</text:span><text:span text:style-name="T6">現行之受僱情形</text:span><text:span text:style-name="T5">)，以在雙方合作關係存續期間及地區內進行匯款作業。本校於蒐集您的個人資料時，如有欄位未填寫，則可能對匯款有所影響。如欲修改您的個人資料或行使其他個人資料保護法第3條的當事人權利，請洽本校財務處(04-23323000 ext.3714)。</text:span></text:p>
      <text:p text:style-name="P9"><text:span text:style-name="T2">填表人： <text:s text:c="19"/>單位主管：</text:span></text:p>
      <text:p text:style-name="P6"/>
      <text:p text:style-name="P9"><text:span text:style-name="T8">財務處</text:span><text:span text:style-name="T2">： <text:s text:c="19"/>校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小額零用金申請單</dc:title>
    <dc:subject/>
    <meta:keyword/>
    <meta:initial-creator>user</meta:initial-creator>
    <meta:creation-date>2022-09-28T14:57:00</meta:creation-date>
    <dc:creator>User</dc:creator>
    <dc:date>2022-09-28T14:57:00</dc:date>
    <meta:print-date>2006-11-13T15:40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331" meta:character-count="420" meta:non-whitespace-character-count="364"/>
    <meta:generator>LibreOffice/7.2.2.2$Windows_X86_64 LibreOffice_project/02b2acce88a210515b4a5bb2e46cbfb63fe97d56</meta:generator>
  </office:meta>
</office:document-meta>
</file>