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6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754cm"/>
    </style:style>
    <style:style style:name="表格1.1" style:family="table-row">
      <style:table-row-properties style:min-row-height="1.2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8cm" fo:keep-together="auto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.399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8Num1">
      <style:paragraph-properties fo:margin-left="0.63cm" fo:margin-right="0cm" style:line-height-at-least="0cm" fo:text-align="justify" style:justify-single-word="false" fo:text-indent="-0.63cm" style:auto-text-indent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top="0.318cm" fo:margin-bottom="0cm" style:contextual-spacing="false" style:line-height-at-least="0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2" style:family="paragraph" style:parent-style-name="Standard">
      <style:paragraph-properties fo:margin-left="0.63cm" fo:margin-right="0cm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 style:list-style-name="WW8Num1">
      <style:paragraph-properties fo:margin-left="0.63cm" fo:margin-right="0cm" style:line-height-at-least="0cm" fo:text-align="justify" style:justify-single-word="false" fo:text-indent="-0.6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margin-left="0.63cm" fo:margin-right="0cm" style:line-height-at-least="0cm" fo:text-align="justify" style:justify-single-word="false" fo:text-indent="0cm" style:auto-text-indent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808080" loext:opacity="100%"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朝陽科技大學</text:p>
      <text:p text:style-name="P4">支出證明單</text:p>
      <text:p text:style-name="P5"><text:span text:style-name="T7"><text:s text:c="20"/>中華民國 <text:s text:c="4"/>年 <text:s text:c="3"/>月 <text:s text:c="2"/>日 <text:s text:c="4"/></text:span><text:s text:c="6"/>單位：新台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姓名或名稱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><text:span text:style-name="T2">身分證字號或</text:span></text:p>
            <text:p text:style-name="P5">營利事業統一編號<text:span text:style-name="T2"/>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貨物名稱廠牌規格或支出事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單位數量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15"><text:span text:style-name="T2">單 <text:s/>價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實付金額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不能取得單據原因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0">經手人</text:p>
      <text:p text:style-name="P11"/>
      <text:list text:style-name="WW8Num1">
        <text:list-item>
          <text:p text:style-name="P13" loext:marker-style-name="T4">本張表格適用A5紙張。<text:span text:style-name="T4"/></text:p>
        </text:list-item>
        <text:list-item>
          <text:p text:style-name="P2" loext:marker-style-name="T6"><text:span text:style-name="T6">若具合法支付事實，但因特殊情形無法取得支出憑證，且本校同仁確已先行代墊款項者，「姓名或名稱」欄可填寫本校實際支付款項人員之姓名。</text:span></text:p>
        </text:list-item>
        <text:list-item>
          <text:p text:style-name="P2" loext:marker-style-name="T4"><text:span text:style-name="T4">本校依個人資料保護法第8條規定，於蒐集您的個人資料時告知下列事項：朝陽科技大學為會計與相關服務(129)之目的，須蒐集您的姓名、地址、身份證字號等個人資料(辨識碼:C001辨識個人者、C003政府資料中之辨識者)，以在雙方合作關係存續期間及地區內進行核銷作業。本校於蒐集您的個人資料時，如有欄位未填寫，則可能對核銷作業有所影響。如欲修改您的個人資料或行使其他個人資料保護法第3條的當事人權利，請洽本校財務處(04-23323000 ext.3714)。</text:span></text:p>
        </text:list-item>
      </text:list>
      <text:p text:style-name="P14"><draw:frame draw:style-name="fr1" draw:name="外框1" text:anchor-type="char" svg:x="15.012cm" svg:y="0.041cm" svg:width="3.81cm" svg:height="0.953cm" draw:z-index="0"><draw:text-box><text:p text:style-name="Standard"><text:span text:style-name="T8">財務處1141217修</text:span></text:p></draw:text-box></draw:frame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朝陽科技大學</dc:title>
    <dc:subject/>
    <meta:keyword/>
    <meta:initial-creator>*****</meta:initial-creator>
    <meta:creation-date>2025-12-17T09:38:00</meta:creation-date>
    <dc:creator>財務處</dc:creator>
    <dc:date>2025-12-17T16:36:00</dc:date>
    <meta:print-date>2025-12-17T10:24:00</meta:print-date>
    <meta:editing-cycles>9</meta:editing-cycles>
    <meta:editing-duration>PT20M</meta:editing-duration>
    <meta:document-statistic meta:table-count="1" meta:image-count="0" meta:object-count="0" meta:page-count="1" meta:paragraph-count="16" meta:word-count="355" meta:character-count="441" meta:non-whitespace-character-count="395"/>
    <meta:generator>MODA_ODF_Application_Tools/3.8.4.2$Windows_X86_64 LibreOffice_project/4fb77107d5af14329e08085efe4fa19b5633383a</meta:generator>
  </office:meta>
</office:document-meta>
</file>