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191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752cm"/>
    </style:style>
    <style:style style:name="表格1.J" style:family="table-column">
      <style:table-column-properties style:column-width="0.953cm"/>
    </style:style>
    <style:style style:name="表格1.L" style:family="table-column">
      <style:table-column-properties style:column-width="3.175cm"/>
    </style:style>
    <style:style style:name="表格1.1" style:family="table-row">
      <style:table-row-properties style:min-row-height="1.8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1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619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93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15cm" fo:keep-together="auto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/>
    </style:style>
    <style:style style:name="P2" style:family="paragraph" style:parent-style-name="Footer">
      <style:text-properties fo:font-size="12pt" style:font-name-asian="標楷體" style:font-size-asian="12pt"/>
    </style:style>
    <style:style style:name="P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4" style:family="paragraph" style:parent-style-name="Standard">
      <style:paragraph-properties fo:margin-left="-0.187cm" fo:margin-right="0cm" fo:margin-top="0.318cm" fo:margin-bottom="0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159cm" fo:margin-bottom="0cm" style:contextual-spacing="false" fo:orphans="2" fo:widows="2" style:text-autospace="none" style:vertical-align="middle"/>
    </style:style>
    <style:style style:name="P6" style:family="paragraph" style:parent-style-name="Standard">
      <style:paragraph-properties fo:margin-left="0cm" fo:margin-right="-0.907cm" fo:text-align="end" style:justify-single-word="false" fo:orphans="2" fo:widows="2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59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59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574cm" fo:margin-right="0cm" fo:margin-top="0.159cm" fo:margin-bottom="0cm" style:contextual-spacing="false" fo:text-align="justify" style:justify-single-word="false" fo:text-indent="-2.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574cm" fo:margin-right="0cm" fo:margin-top="0.159cm" fo:margin-bottom="0cm" style:contextual-spacing="false" fo:text-align="justify" style:justify-single-word="false" fo:text-indent="-2.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5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94cm" fo:margin-bottom="0.494cm" style:contextual-spacing="false" fo:line-height="0.706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fo:margin-top="0.494cm" fo:margin-bottom="0.494cm" style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margin-left="1cm" fo:margin-right="0cm" fo:margin-top="0cm" fo:margin-bottom="0cm" style:contextual-spacing="false" fo:line-height="0.635cm" fo:text-indent="-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margin-left="0.998cm" fo:margin-right="0cm" fo:margin-top="0cm" fo:margin-bottom="0.494cm" style:contextual-spacing="false" fo:line-height="0.635cm" fo:text-indent="-0.99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159cm" fo:margin-bottom="0cm" style:contextual-spacing="false" fo:text-align="center" style:justify-single-word="false" fo:orphans="2" fo:widows="2" style:text-autospace="none" style:vertical-align="middl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953cm" fo:margin-bottom="0.953cm" style:contextual-spacing="false" fo:orphans="2" fo:widows="2" style:text-autospace="none" style:vertical-align="middl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27" style:family="paragraph" style:parent-style-name="Standard" style:list-style-name="WW8Num2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left="0cm" fo:margin-right="0cm" fo:margin-top="0.159cm" fo:margin-bottom="0cm" style:contextual-spacing="false" fo:text-indent="0.445cm" style:auto-text-indent="false"/>
    </style:style>
    <style:style style:name="P29" style:family="paragraph" style:parent-style-name="Standard" style:list-style-name="WW8Num2">
      <style:paragraph-properties fo:margin-left="1.27cm" fo:margin-right="0cm" fo:text-indent="-1.27cm" style:auto-text-indent="false" style:snap-to-layout-grid="false">
        <style:tab-stops>
          <style:tab-stop style:position="-0.635cm"/>
        </style:tab-stops>
      </style:paragraph-properties>
    </style:style>
    <style:style style:name="P30" style:family="paragraph" style:parent-style-name="Standard" style:list-style-name="WW8Num2">
      <style:paragraph-properties fo:margin-left="0.635cm" fo:margin-right="-0.212cm" fo:text-indent="-0.635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top="0.494cm" fo:margin-bottom="0.494cm" style:contextual-spacing="false" fo:line-height="0.706cm" fo:text-align="end" style:justify-single-word="false"/>
    </style:style>
    <style:style style:name="P32" style:family="paragraph" style:parent-style-name="Standard" style:list-style-name="WW8Num1">
      <style:paragraph-properties fo:margin-left="1cm" fo:margin-right="0cm" fo:margin-top="0cm" fo:margin-bottom="0cm" style:contextual-spacing="false" fo:line-height="0.635cm" fo:text-indent="-1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 style:list-style-name="WW8Num1">
      <style:paragraph-properties fo:margin-left="0.998cm" fo:margin-right="0cm" fo:margin-top="0cm" fo:margin-bottom="0cm" style:contextual-spacing="false" fo:line-height="0.635cm" fo:text-indent="-0.998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專案計畫線上動支經費助理人員申請書</text:span></text:p>
      <text:p text:style-name="P6"><text:s text:c="2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>計畫主持人</text:p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K1" office:value-type="string">
            <text:p text:style-name="P10">分機</text:p>
          </table:table-cell>
          <table:table-cell table:style-name="表格1.L1" office:value-type="string">
            <text:p text:style-name="P11"/>
          </table:table-cell>
        </table:table-row>
        <table:table-row table:style-name="表格1.2">
          <table:table-cell table:style-name="表格1.A2" table:number-columns-spanned="12" office:value-type="string">
            <text:p text:style-name="P28"><text:span text:style-name="T3">□國科會</text:span><text:span text:style-name="T10">專題研究計畫</text:span><text:span text:style-name="T10"><text:tab/></text:span><text:span text:style-name="T10"> <text:s text:c="4"/></text:span><text:span text:style-name="T3">□</text:span><text:span text:style-name="T10">建教合作研究計畫</text:span><text:span text:style-name="T12"> <text:s text:c="2"/></text:span><text:span text:style-name="T10"><text:tab/></text:span><text:span text:style-name="T3">□政府專案</text:span><text:span text:style-name="T10">研究計畫</text:span><text:span text:style-name="T1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校 <text:s/>內 <text:s text:c="3"/>計畫編號</text:span>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7">計畫名稱</text:p>
          </table:table-cell>
          <table:covered-table-cell/>
          <table:covered-table-cell/>
          <table:table-cell table:style-name="表格1.G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9">助理姓名</text:p>
          </table:table-cell>
          <table:table-cell table:style-name="表格1.B4" table:number-rows-spanned="2" table:number-columns-spanned="2" office:value-type="string">
            <text:p text:style-name="P13"/>
          </table:table-cell>
          <table:covered-table-cell/>
          <table:table-cell table:style-name="表格1.D4" table:number-columns-spanned="3" office:value-type="string">
            <text:p text:style-name="P14">系所</text:p>
          </table:table-cell>
          <table:covered-table-cell/>
          <table:covered-table-cell/>
          <table:table-cell table:style-name="表格1.D4" table:number-columns-spanned="3" office:value-type="string">
            <text:p text:style-name="P15"/>
          </table:table-cell>
          <table:covered-table-cell/>
          <table:covered-table-cell/>
          <table:table-cell table:style-name="表格1.J4" table:number-rows-spanned="2" table:number-columns-spanned="3" office:value-type="string">
            <text:p text:style-name="P18">聯絡電話</text:p>
          </table:table-cell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table-cell table:style-name="表格1.D5" table:number-columns-spanned="3" office:value-type="string">
            <text:p text:style-name="P14">學號</text:p>
          </table:table-cell>
          <table:covered-table-cell/>
          <table:covered-table-cell/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covered-table-cell table:style-name="表格1.J4"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9">e-mail</text:p>
          </table:table-cell>
          <table:table-cell table:style-name="表格1.B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10">計畫起迄日期</text:span></text:p>
          </table:table-cell>
          <table:covered-table-cell/>
          <table:table-cell table:style-name="表格1.C7" table:number-columns-spanned="10" office:value-type="string">
            <text:p text:style-name="P24"><text:span text:style-name="T8">民國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3"/></text:span><text:span text:style-name="T8">日起</text:span><text:span text:style-name="T9"> </text:span><text:span text:style-name="T8">至</text:span><text:span text:style-name="T9"> </text:span><text:span text:style-name="T8">民國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3"/></text:span><text:span text:style-name="T8">日止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10">申請動支期間</text:span></text:p>
          </table:table-cell>
          <table:covered-table-cell/>
          <table:table-cell table:style-name="表格1.C7" table:number-columns-spanned="10" office:value-type="string">
            <text:p text:style-name="P24"><text:span text:style-name="T8">民國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3"/></text:span><text:span text:style-name="T8">日起</text:span><text:span text:style-name="T9"> </text:span><text:span text:style-name="T8">至</text:span><text:span text:style-name="T9"> </text:span><text:span text:style-name="T8">民國</text:span><text:span text:style-name="T9"> <text:s text:c="3"/></text:span><text:span text:style-name="T8">年</text:span><text:span text:style-name="T9"> <text:s text:c="4"/></text:span><text:span text:style-name="T8">月</text:span><text:span text:style-name="T9"> <text:s text:c="3"/></text:span><text:span text:style-name="T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4" office:value-type="string">
            <text:p text:style-name="P25">計畫主持人</text:p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25">單位主管</text:p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25">財務處</text:p>
          </table:table-cell>
          <table:covered-table-cell/>
          <table:covered-table-cell/>
          <table:covered-table-cell/>
        </table:table-row>
      </table:table>
      <text:p text:style-name="P26"><text:span text:style-name="T5">本校依個人資料保護法第8條規定，於蒐集您的個人資料時告知下列事項：朝陽科技大學為會計與相關服務(129)之目的，須蒐集您的姓名、學號、電話、電子郵件等個人資料(辨識碼:C001辨識個人者</text:span><text:span text:style-name="T13">、</text:span><text:span text:style-name="T13">C061</text:span><text:span text:style-name="T13">現行之受僱情形</text:span><text:span text:style-name="T5">)，以便您可於申請動支期間至本校總務會計系統進行動支等相關作業。本校於蒐集您的個人資料時，如有欄位未填寫，則可能無法登入系統或系統無法提供部份功能。如欲修改您的個人資料或行使其他個人資料保護法第3條的當事人權利，請洽本校財務處(04-23323000 ext.3714)</text:span></text:p>
      <text:list xml:id="list2430796107" text:style-name="WW8Num2">
        <text:list-item>
          <text:p text:style-name="P27"><text:span text:style-name="T5"><text:s/></text:span><text:span text:style-name="T7">本項申請每案限定一名。</text:span></text:p>
        </text:list-item>
        <text:list-item>
          <text:p text:style-name="P29"><text:span text:style-name="T5">本項於計畫結束後自動消失功能。</text:span></text:p>
        </text:list-item>
        <text:list-item>
          <text:p text:style-name="P29"><text:span text:style-name="T5">計畫主持人與被委託人間若有違反相關規定者由計畫主持人負全責。</text:span></text:p>
        </text:list-item>
        <text:list-item>
          <text:p text:style-name="P29"><text:span text:style-name="T5">申請動支之期間應於計畫起迄期間內。</text:span></text:p>
        </text:list-item>
        <text:list-item>
          <text:p text:style-name="P30"><text:span text:style-name="T5"><text:s/>總務會計系統網址：</text:span><text:a xlink:type="simple" xlink:href="http://alltop.cyut.edu.tw/alltop/" text:style-name="Internet_20_link" text:visited-style-name="Visited_20_Internet_20_Link"><text:span text:style-name="Internet_20_link"><text:span text:style-name="T5">http://alltop.cyut.edu.tw/alltop/</text:span></text:span></text:a></text:p>
        </text:list-item>
        <text:list-item>
          <text:p text:style-name="P30"><text:span text:style-name="T5"><text:s/>帳號為學號（或人事代碼），密碼預設與帳號同，請於首次登入後至系統更改密碼。</text:span></text:p>
        </text:list-item>
      </text:list>
      <text:p text:style-name="P20">經費核銷注意事項</text:p>
      <text:list xml:id="list1360689102" text:style-name="WW8Num1">
        <text:list-item>
          <text:p text:style-name="P22">計畫經費應依核定通知書或合約書之預算明細執行。</text:p>
        </text:list-item>
        <text:list-item>
          <text:p text:style-name="P22">購買物品單價在$14,999元以下，可逕行購買，購買後應盡速完成經費動支，憑證在一周內送出核銷，憑證有誤要請廠商修正才來得及。</text:p>
        </text:list-item>
        <text:list-item>
          <text:p text:style-name="P32"><text:span text:style-name="T3">教育部/農委會/科技部及其他公部門補助款逕行採購之憑證核銷，經辦人及單位主管(計畫主持人)核章後，憑證請先送保管組辦理。</text:span></text:p>
        </text:list-item>
        <text:list-item>
          <text:p text:style-name="P33"><text:span text:style-name="T3">購買物品金額在$15,000元(含)以上，須依學校採購流程辦理，不得自行購買及核銷，相關作業說明請參閱採購相關法規及流程圖網站資訊(網址</text:span><text:span text:style-name="T15">http://general.cyut.edu.tw/rule_download.php?dep=7</text:span><text:span text:style-name="T3">)，並請</text:span><text:span text:style-name="T3">確實掌握廠商交貨及驗收</text:span><text:span text:style-name="T3">日期</text:span><text:span text:style-name="T3">，以免延誤</text:span><text:span text:style-name="T3">經費</text:span><text:span text:style-name="T3">核銷時程。</text:span></text:p>
        </text:list-item>
        <text:list-item>
          <text:p text:style-name="P23">計畫助理人員如更換，請完成業務交接。</text:p>
        </text:list-item>
      </text:list>
      <text:p text:style-name="P21"/>
      <text:p text:style-name="P21"/>
      <text:p text:style-name="P31"><text:span text:style-name="T10">財務處</text:span><text:span text:style-name="T12"> </text:span><text:span text:style-name="T3">敬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/>
    </style:style>
    <style:style style:name="MP2" style:family="paragraph" style:parent-style-name="Footer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案計畫線上動支經費助理人員申請書</dc:title>
    <dc:subject/>
    <meta:keyword/>
    <meta:initial-creator>user</meta:initial-creator>
    <meta:creation-date>2015-09-25T11:42:00</meta:creation-date>
    <dc:creator>美敬</dc:creator>
    <dc:date>2022-11-03T13:47:00</dc:date>
    <meta:print-date>2008-09-24T10:31:00</meta:print-date>
    <meta:editing-cycles>11</meta:editing-cycles>
    <meta:editing-duration>PT9M</meta:editing-duration>
    <meta:document-statistic meta:table-count="1" meta:image-count="0" meta:object-count="0" meta:page-count="2" meta:paragraph-count="35" meta:word-count="745" meta:character-count="970" meta:non-whitespace-character-count="874"/>
    <meta:generator>LibreOffice/7.2.2.2$Windows_X86_64 LibreOffice_project/02b2acce88a210515b4a5bb2e46cbfb63fe97d56</meta:generator>
  </office:meta>
</office:document-meta>
</file>