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50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66cm" fo:keep-together="auto"/>
    </style:style>
    <style:style style:name="表格1.4" style:family="table-row">
      <style:table-row-properties style:min-row-height="1.399cm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top="0.318cm" fo:margin-bottom="0cm" loext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 style:writing-mode="lr-tb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 style:list-style-name="WW8Num1">
      <style:paragraph-properties fo:margin-left="0.63cm" fo:margin-right="0cm" style:line-height-at-least="0cm" fo:text-align="justify" style:justify-single-word="false" fo:text-indent="-0.63cm" style:auto-text-indent="false" style:snap-to-layout-grid="false" style:writing-mode="lr-tb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14c26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0cm" svg:y="0cm" svg:width="2.223cm" svg:height="1.27cm" draw:z-index="0"><draw:text-box><text:p text:style-name="Standard"><text:span text:style-name="T2">編號：</text:span><text:span text:style-name="T1">C01</text:span></text:p></draw:text-box></draw:frame>朝陽科技大學</text:p>
      <text:p text:style-name="P1">支出證明單</text:p>
      <text:p text:style-name="P2"><text:span text:style-name="T3"><text:s text:c="16"/>中華民國 <text:s text:c="2"/>年 <text:s text:c="2"/>月 <text:s text:c="2"/>日 <text:s text:c="5"/></text:span><text:s text:c="5"/>單位：新台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姓名或名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國民身份證或營利事業統一編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地址</text:p>
          </table:table-cell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貨物名稱廠牌規格或支出事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6">單位數量</text:p>
          </table:table-cell>
          <table:table-cell table:style-name="表格1.F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單價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6">實付金額</text:p>
          </table:table-cell>
          <table:table-cell table:style-name="表格1.F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4">不能取得單據原因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9">經手人</text:p>
      <text:p text:style-name="P10"/>
      <text:list xml:id="list3260148043884928569" text:style-name="WW8Num1">
        <text:list-item>
          <text:p text:style-name="P12">本張表格適用A5紙張。</text:p>
        </text:list-item>
        <text:list-item>
          <text:p text:style-name="P12">本單為支付款項，因特殊情形，不能取得收據、統一發票或相關書據者，應由經手人填具本證明單，書明不能取得原因，並簽名，據以請款。</text:p>
        </text:list-item>
        <text:list-item>
          <text:p text:style-name="P12">表列事項，如記載不明，應予補正，不能補正者，應由經手人詳細註明，並簽名證明之。</text:p>
        </text:list-item>
        <text:list-item>
          <text:p text:style-name="P12"><draw:frame draw:style-name="fr1" draw:name="框架2" text:anchor-type="char" svg:x="13.732cm" svg:y="2.071cm" svg:width="3.81cm" svg:height="0.953cm" draw:z-index="1"><draw:text-box><text:p text:style-name="P8">財務處<text:span text:style-name="T4">1080924</text:span>修</text:p></draw:text-box></draw:frame>本校依個人資料保護法第8條規定，於蒐集您的個人資料時告知下列事項：朝陽科技大學為會計與相關服務(129)之目的，須蒐集您的姓名、地址、身份證字號等個人資料(辨識碼:C001辨識個人者、C003政府資料中之辨識者)，以在雙方合作關係存續期間及地區內進行核銷作業。本校於蒐集您的個人資料時，如有欄位未填寫，則可能對核銷作業有所影響。如欲修改您的個人資料或行使其他個人資料保護法第3條的當事人權利，請洽本校財務處(04-23323000 ext.3714)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14.8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</dc:title>
    <meta:initial-creator>*****</meta:initial-creator>
    <meta:creation-date>2015-11-19T14:26:00</meta:creation-date>
    <dc:date>2019-09-24T09:10:41.033000000</dc:date>
    <meta:print-date>2011-09-05T15:20:00</meta:print-date>
    <meta:editing-cycles>5</meta:editing-cycles>
    <meta:generator>LibreOffice/5.2.7.2$Windows_x86 LibreOffice_project/2b7f1e640c46ceb28adf43ee075a6e8b8439ed10</meta:generator>
    <meta:editing-duration>PT2M1S</meta:editing-duration>
    <meta:document-statistic meta:table-count="1" meta:image-count="0" meta:object-count="0" meta:page-count="1" meta:paragraph-count="18" meta:word-count="399" meta:character-count="479" meta:non-whitespace-character-count="442"/>
  </office:meta>
</office:document-meta>
</file>