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0.635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423cm"/>
    </style:style>
    <style:style style:name="表格1.1" style:family="table-row">
      <style:table-row-properties style:min-row-height="1.20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87cm" fo:keep-together="always"/>
    </style:style>
    <style:style style:name="表格1.4" style:family="table-row">
      <style:table-row-properties style:min-row-height="1.439cm" fo:keep-together="always"/>
    </style:style>
    <style:style style:name="表格1.A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5" style:family="table-row">
      <style:table-row-properties style:min-row-height="6.0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8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5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-2.177cm" fo:margin-top="0cm" fo:margin-bottom="0.318cm" style:contextual-spacing="false" fo:text-indent="1.411cm" style:auto-text-indent="false"/>
    </style:style>
    <style:style style:name="P2" style:family="paragraph" style:parent-style-name="Standard">
      <style:text-properties fo:font-size="16pt" fo:letter-spacing="-0.035cm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7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9" style:family="paragraph" style:parent-style-name="Standard">
      <style:paragraph-properties fo:margin-top="0cm" fo:margin-bottom="0.318cm" style:contextual-spacing="false" fo:line-height="0.706cm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0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16pt" fo:letter-spacing="-0.035cm" style:font-name-asian="標楷體" style:font-size-asian="16pt" style:font-name-complex="標楷體"/>
    </style:style>
    <style:style style:name="P11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2" style:family="paragraph" style:parent-style-name="Standard">
      <style:paragraph-properties fo:margin-top="0.635cm" fo:margin-bottom="0.953cm" style:contextual-spacing="false" fo:line-height="0.635cm"/>
      <style:text-properties style:font-name="標楷體" fo:font-size="16pt" fo:letter-spacing="-0.035cm" style:font-name-asian="標楷體" style:font-size-asian="16pt" style:font-name-complex="標楷體"/>
    </style:style>
    <style:style style:name="P13" style:family="paragraph" style:parent-style-name="Standard">
      <style:paragraph-properties fo:margin-top="0.318cm" fo:margin-bottom="0.953cm" style:contextual-spacing="false" fo:line-height="0.635cm"/>
      <style:text-properties style:font-name="標楷體" fo:font-size="16pt" fo:letter-spacing="-0.035cm" style:font-name-asian="標楷體" style:font-size-asian="16pt" style:font-name-complex="標楷體"/>
    </style:style>
    <style:style style:name="P14" style:family="paragraph" style:parent-style-name="Standard">
      <style:paragraph-properties fo:margin-top="0.318cm" fo:margin-bottom="0.635cm" style:contextual-spacing="false" fo:line-height="0.635cm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5" style:family="paragraph" style:parent-style-name="Standard">
      <style:paragraph-properties fo:line-height="0.494cm"/>
      <style:text-properties style:font-name="標楷體" fo:font-size="16pt" fo:letter-spacing="-0.035cm" style:font-name-asian="標楷體" style:font-size-asian="16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7" style:family="paragraph" style:parent-style-name="Standard">
      <style:paragraph-properties fo:margin-top="0cm" fo:margin-bottom="0.318cm" style:contextual-spacing="false" fo:line-height="0.706cm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_20__28_user_29_">
      <style:paragraph-properties fo:margin-left="0.423cm" fo:margin-right="0cm" fo:line-height="0.388cm" fo:text-align="justify" style:justify-single-word="false" fo:text-indent="0cm" style:auto-text-indent="false"/>
    </style:style>
    <style:style style:name="P22" style:family="paragraph" style:parent-style-name="本文縮排_20_2">
      <style:paragraph-properties fo:margin-left="2.177cm" fo:margin-right="0cm" style:line-height-at-least="0cm" fo:text-indent="-2.177cm" style:auto-text-indent="false"/>
      <style:text-properties fo:font-size="11pt" fo:letter-spacing="-0.035cm" style:font-name-asian="標楷體" style:font-size-asian="11pt"/>
    </style:style>
    <style:style style:name="P23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size="24pt" fo:letter-spacing="-0.035cm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color="#a6a6a6" loext:opacity="100%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min-height="0.947cm" fo:min-width="1.2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5.24cm" svg:y="-1.27cm" svg:width="2.117cm" svg:height="0.953cm" draw:z-index="0"><draw:text-box><text:p text:style-name="Standard">【附件】</text:p></draw:text-box></draw:frame><text:span text:style-name="T2">朝陽科技大學已核銷經費調整申請表</text:span></text:p>
      <text:p text:style-name="P2"><text:s text:c="32"/>填表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columns-spanned="5" office:value-type="string">
            <text:p text:style-name="P5">已 <text:s text:c="2"/>核 <text:s text:c="2"/>銷 <text:s text:c="2"/>事 <text:s text:c="2"/>項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所屬單位</text:p>
            <text:p text:style-name="P4"><text:span text:style-name="T3">或計畫代號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傳票日期/編號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會 計 科 目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8"><text:span text:style-name="T3">金 <text:s text:c="2"/>額</text:span>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8"><text:span text:style-name="T5">以下請填入欲調整事項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申 請 人（承辦人）</text:p>
          </table:table-cell>
          <table:table-cell table:style-name="表格1.B6" office:value-type="string">
            <text:p text:style-name="P19"><text:span text:style-name="T3">申請單位二級主管</text:span></text:p>
          </table:table-cell>
          <table:table-cell table:style-name="表格1.B6" table:number-columns-spanned="2" office:value-type="string">
            <text:p text:style-name="P11">申請單位一級主管</text:p>
          </table:table-cell>
          <table:covered-table-cell/>
          <table:table-cell table:style-name="表格1.D2" office:value-type="string">
            <text:p text:style-name="P19"><text:span text:style-name="T3">財 務 處</text:span></text:p>
          </table:table-cell>
        </table:table-row>
        <table:table-row table:style-name="表格1.7">
          <table:table-cell table:style-name="表格1.A7" office:value-type="string">
            <text:p text:style-name="P12">單位：</text:p>
            <text:p text:style-name="P13">姓名：</text:p>
            <text:p text:style-name="P15">電話： </text:p>
          </table:table-cell>
          <table:table-cell table:style-name="表格1.B7" office:value-type="string">
            <text:p text:style-name="P16"/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E7" office:value-type="string">
            <text:p text:style-name="P14"/>
          </table:table-cell>
        </table:table-row>
      </table:table>
      <text:p text:style-name="P21"><text:bookmark-start text:name="_Hlk133562935"/><draw:custom-shape text:anchor-type="char" draw:z-index="1" draw:name="AutoShape 3" draw:style-name="gr1" draw:text-style-name="P23" svg:width="1.932cm" svg:height="1.297cm" svg:x="15.642cm" svg:y="1.669cm"><text:p/><draw:enhanced-geometry svg:viewBox="0 0 21600 21600" draw:text-areas="800 800 20800 20800" draw:type="round-rectangular-callout" draw:modifiers="-434 147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">本校依個人資料保護法第8條規定，於蒐集您的個人資料時告知下列事項：朝陽科技大學為會計與相關服務(129)之目的，須蒐集您的姓名、電話等個人資料(辨識碼:C001辨識個人者、</text:span><text:span text:style-name="T6">C061現行之受僱情形</text:span><text:span text:style-name="T6">)，以</text:span><text:span text:style-name="T6">便</text:span><text:span text:style-name="T6">在如有欄位未填寫，則可能</text:span><text:span text:style-name="T6">對經費調整事項有疑義時，無法確認導致經費調整準確性</text:span><text:span text:style-name="T6">有所影響。</text:span></text:p>
      <text:p text:style-name="P22"><text:bookmark-end text:name="_Hlk1335629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3cm" fo:margin-right="1.02cm" style:line-height-at-leas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a6a6a6" loext:opacity="100%"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0428修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變更計畫、會計科目申請單</dc:title>
    <dc:subject/>
    <meta:keyword/>
    <meta:initial-creator>user</meta:initial-creator>
    <meta:creation-date>2014-08-18T11:43:00</meta:creation-date>
    <dc:creator>user</dc:creator>
    <dc:date>2023-04-28T14:44:00</dc:date>
    <meta:print-date>2005-11-28T11:17:00</meta:print-date>
    <meta:editing-cycles>5</meta:editing-cycles>
    <meta:editing-duration>PT12M</meta:editing-duration>
    <meta:document-statistic meta:table-count="1" meta:image-count="0" meta:object-count="0" meta:page-count="1" meta:paragraph-count="19" meta:word-count="239" meta:character-count="321" meta:non-whitespace-character-count="256"/>
    <meta:generator>LibreOffice/7.2.2.2$Windows_X86_64 LibreOffice_project/02b2acce88a210515b4a5bb2e46cbfb63fe97d56</meta:generator>
  </office:meta>
</office:document-meta>
</file>