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1.0958in" style:use-optimal-column-width="false"/>
    </style:style>
    <style:style style:name="TableColumn10" style:family="table-column">
      <style:table-column-properties style:column-width="2.2541in" style:use-optimal-column-width="false"/>
    </style:style>
    <style:style style:name="TableColumn11" style:family="table-column">
      <style:table-column-properties style:column-width="3.8284in" style:use-optimal-column-width="false"/>
    </style:style>
    <style:style style:name="Table8" style:family="table">
      <style:table-properties style:width="7.1784in" fo:margin-left="-0.0784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Standard" style:list-style-name="WW8Num3" style:family="paragraph">
      <style:paragraph-properties fo:text-align="justify" style:line-height-at-least="0.0833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list-style-name="WW8Num3" style:family="paragraph">
      <style:paragraph-properties fo:text-align="justify" style:line-height-at-least="0.083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" style:parent-style-name="Standard" style:list-style-name="WW8Num3" style:family="paragraph">
      <style:paragraph-properties fo:text-align="justify" style:line-height-at-least="0.083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8" style:parent-style-name="Standard" style:list-style-name="WW8Num3" style:family="paragraph">
      <style:paragraph-properties fo:text-align="justify" style:line-height-at-least="0.0833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" style:parent-style-name="Standard" style:list-style-name="WW8Num3" style:family="paragraph">
      <style:paragraph-properties fo:text-align="justify" style:line-height-at-least="0.0833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style:line-height-at-least="0.0833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style:line-height-at-least="0.083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style:line-height-at-least="0.0833in" fo:text-indent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923in" style:use-optimal-row-height="false" fo:keep-together="always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background-color="#D8D8D8"/>
    </style:style>
    <style:style style:name="T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background-color="#D8D8D8"/>
    </style:style>
    <style:style style:name="T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end" fo:line-height="0.25in"/>
      <style:text-properties style:font-name="標楷體" style:font-name-asian="標楷體" style:font-name-complex="標楷體" fo:font-size="10pt" style:font-size-asian="10pt" style:font-size-complex="10pt"/>
    </style:style>
    <style:style style:name="TableRow107" style:family="table-row">
      <style:table-row-properties style:min-row-height="0.506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8" style:parent-style-name="Standard" style:list-style-name="WW8Num4" style:family="paragraph">
      <style:paragraph-properties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129" style:parent-style-name="Standard" style:list-style-name="WW8Num4" style:family="paragraph">
      <style:paragraph-properties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130" style:parent-style-name="Standard" style:list-style-name="WW8Num4" style:family="paragraph">
      <style:paragraph-properties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131" style:parent-style-name="Standard" style:list-style-name="WW8Num4" style:family="paragraph">
      <style:paragraph-properties style:line-height-at-least="0in" fo:margin-left="0.25in">
        <style:tab-stops>
          <style:tab-stop style:type="left" style:position="0.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olumn137" style:family="table-column">
      <style:table-column-properties style:column-width="3.2in" style:use-optimal-column-width="false"/>
    </style:style>
    <style:style style:name="TableColumn138" style:family="table-column">
      <style:table-column-properties style:column-width="4.0069in" style:use-optimal-column-width="false"/>
    </style:style>
    <style:style style:name="Table136" style:family="table">
      <style:table-properties style:width="7.2069in" fo:margin-left="-0.0784in" table:align="left"/>
    </style:style>
    <style:style style:name="TableRow139" style:family="table-row">
      <style:table-row-properties style:min-row-height="2.114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6">朝陽科技大學專案計畫</text:span><text:span text:style-name="T7">配合款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*執行單位：</text:p>
          </table:table-cell>
          <table:covered-table-cell/>
          <table:table-cell table:style-name="TableCell15">
            <text:p text:style-name="P16">*計畫主持人：</text:p>
          </table:table-cell>
        </table:table-row>
        <table:table-row table:style-name="TableRow17">
          <table:table-cell table:style-name="TableCell18" table:number-columns-spanned="2">
            <text:p text:style-name="P19">*聯絡人：</text:p>
          </table:table-cell>
          <table:covered-table-cell/>
          <table:table-cell table:style-name="TableCell20">
            <text:p text:style-name="P21">*分機：</text:p>
          </table:table-cell>
        </table:table-row>
        <table:table-row table:style-name="TableRow22">
          <table:table-cell table:style-name="TableCell23" table:number-columns-spanned="3">
            <text:p text:style-name="P24">*一、專案計畫名稱(必填)：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*二、專案計畫對外申請</text:p>
          </table:table-cell>
          <table:table-cell table:style-name="TableCell28" table:number-columns-spanned="2">
            <text:list text:style-name="WW8Num3">
              <text:list-item>
                <text:p text:style-name="P29"><text:span text:style-name="T30">補助單位：</text:span><text:span text:style-name="T31">□</text:span><text:span text:style-name="T32">教育部</text:span><text:span text:style-name="T33"><text:s/>□</text:span><text:span text:style-name="T34">科技部</text:span><text:span text:style-name="T35"><text:s/>□</text:span><text:span text:style-name="T36">農委會</text:span><text:span text:style-name="T37"><text:s/>□</text:span><text:span text:style-name="T38">其他</text:span><text:span text:style-name="T39"><text:s text:c="9"/></text:span></text:p>
              </text:list-item>
              <text:list-item>
                <text:p text:style-name="P40"><text:span text:style-name="T41">申請補助款金額（不含配合款）：資本門</text:span><text:span text:style-name="T42"><text:s text:c="9"/></text:span><text:span text:style-name="T43">，經常門</text:span><text:span text:style-name="T44"><text:s text:c="9"/></text:span></text:p>
              </text:list-item>
              <text:list-item>
                <text:p text:style-name="P45"><text:span text:style-name="T46">補助單位規定配合款比率：</text:span><text:span text:style-name="T47"><text:s text:c="11"/></text:span></text:p>
              </text:list-item>
              <text:list-item>
                <text:p text:style-name="P48"><text:span text:style-name="T49">補助單位規定配合款金額：</text:span><text:span text:style-name="T50"><text:s text:c="11"/></text:span></text:p>
              </text:list-item>
              <text:list-item>
                <text:p text:style-name="P51">配合款提撥：</text:p>
              </text:list-item>
            </text:list>
            <text:p text:style-name="P52"><text:span text:style-name="T53"><text:s text:c="2"/>□</text:span><text:span text:style-name="T54">系所：單位名稱：</text:span><text:span text:style-name="T55"><text:s text:c="10"/></text:span><text:span text:style-name="T56">，金額：</text:span><text:span text:style-name="T57"><text:s text:c="10"/></text:span><text:span text:style-name="T58">，主管簽章：</text:span><text:span text:style-name="T59"><text:s text:c="11"/></text:span></text:p>
            <text:p text:style-name="P60"><text:span text:style-name="T61"><text:s text:c="2"/>□</text:span><text:span text:style-name="T62">學院：單位名稱：</text:span><text:span text:style-name="T63"><text:s text:c="10"/></text:span><text:span text:style-name="T64">，金額：</text:span><text:span text:style-name="T65"><text:s text:c="10"/></text:span><text:span text:style-name="T66">，主管簽章：</text:span><text:span text:style-name="T67"><text:s text:c="11"/></text:span></text:p>
            <text:p text:style-name="P68"><text:span text:style-name="T69">□</text:span><text:span text:style-name="T70">行政：單位名稱：</text:span><text:span text:style-name="T71"><text:s text:c="10"/></text:span><text:span text:style-name="T72">，金額：</text:span><text:span text:style-name="T73"><text:s text:c="10"/></text:span><text:span text:style-name="T74">，主管簽章：</text:span><text:span text:style-name="T75"><text:s text:c="11"/></text:span></text:p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<text:span text:style-name="T79">擬另申請校配合款金額：</text:span><text:span text:style-name="T80"><text:s text:c="16"/></text:span><text:span text:style-name="T81">。計畫主持人簽章：</text:span><text:span text:style-name="T82"><text:s text:c="15"/></text:span></text:p>
          </table:table-cell>
          <table:covered-table-cell/>
        </table:table-row>
        <table:table-row table:style-name="TableRow83">
          <table:table-cell table:style-name="TableCell84">
            <text:p text:style-name="P85">三、專案計畫核定</text:p>
          </table:table-cell>
          <table:table-cell table:style-name="TableCell86" table:number-columns-spanned="2">
            <text:p text:style-name="P87">經費來源合計：</text:p>
            <text:p text:style-name="P88"><text:span text:style-name="T89">1.</text:span><text:span text:style-name="T90">補助單位核定補助款金額：</text:span><text:span text:style-name="T91"><text:s text:c="15"/></text:span><text:span text:style-name="T92">。</text:span></text:p>
            <text:p text:style-name="P93">2.配合款：</text:p>
            <text:p text:style-name="P94"><text:span text:style-name="T95">（</text:span><text:span text:style-name="T96">1</text:span><text:span text:style-name="T97">）單位配合款金額：</text:span><text:span text:style-name="T98"><text:s text:c="13"/></text:span><text:span text:style-name="T99">。</text:span></text:p>
            <text:p text:style-name="P100"><text:span text:style-name="T101">（</text:span><text:span text:style-name="T102">2</text:span><text:span text:style-name="T103">）校配合款金額：</text:span><text:span text:style-name="T104"><text:s text:c="15"/></text:span><text:span text:style-name="T105">。</text:span></text:p>
            <text:p text:style-name="P106">(本欄由財務處於補助款經校外單位核定後填寫，請申請單位檢附本表及補助單位核定函文)</text:p>
          </table:table-cell>
          <table:covered-table-cell/>
        </table:table-row>
        <table:table-row table:style-name="TableRow107">
          <table:table-cell table:style-name="TableCell108">
            <text:p text:style-name="P109">四、實際執行</text:p>
          </table:table-cell>
          <table:table-cell table:style-name="TableCell110" table:number-columns-spanned="2">
            <text:p text:style-name="P111"><text:span text:style-name="T112">1.</text:span><text:span text:style-name="T113">學年度：</text:span><text:span text:style-name="T114"><text:s text:c="5"/></text:span><text:span text:style-name="T115">，配合款執行金額：</text:span><text:span text:style-name="T116"><text:s text:c="9"/></text:span></text:p>
            <text:p text:style-name="P117"><text:span text:style-name="T118">2.</text:span><text:span text:style-name="T119">學年度：</text:span><text:span text:style-name="T120"><text:s text:c="5"/></text:span><text:span text:style-name="T121">，配合款執行金額：</text:span><text:span text:style-name="T122"><text:s text:c="9"/></text:span><text:span text:style-name="T123"><text:s/></text:span><text:span text:style-name="T124"><text:s/>(</text:span><text:span text:style-name="T125">本欄由財務處於每學年度結束填寫</text:span><text:span text:style-name="T126">)</text:span></text:p>
          </table:table-cell>
          <table:covered-table-cell/>
        </table:table-row>
      </table:table>
      <text:p text:style-name="P127">配合款提撥原則：</text:p>
      <text:list text:style-name="WW8Num4">
        <text:list-item text:start-value="1">
          <text:p text:style-name="P128">校配合款提撥比例以補助機關/構所訂之比例為原則，若補助機關/構有要求須提撥配合款但未訂比例者，每案提撥以補助經費之10%為原則；本校提案單位所規劃之配合款如超過前述之規定者，超出部份由提案單位自行籌措。</text:p>
        </text:list-item>
        <text:list-item>
          <text:p text:style-name="P129">為有效控管及運用校配合款額度，提案單位向校外申請計畫若有配合款之需求時，同時填寫配合款申請表送財務處登錄，事後補送者，配合款由提案單位自行籌措。</text:p>
        </text:list-item>
        <text:list-item>
          <text:p text:style-name="P130">為增加計畫執行效益，校配合款不得用於編列計畫主持人費、共同主持人費、管理費及校內設備使用費為原則。</text:p>
        </text:list-item>
        <text:list-item>
          <text:p text:style-name="P131"><text:span text:style-name="T132">打</text:span><text:span text:style-name="T133">*</text:span><text:span text:style-name="T134">者為必填欄位</text:span><text:span text:style-name="T135">。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財務處：</text:p>
          </table:table-cell>
          <table:table-cell table:style-name="TableCell142">
            <text:p text:style-name="P143">校長：</text:p>
            <text:p text:style-name="P144"/>
            <text:p text:style-name="P145">□單位配合款提撥，悉。</text:p>
            <text:p text:style-name="Standard"><text:span text:style-name="T146">□</text:span><text:span text:style-name="T147">同意另提撥校配合款，金額：</text:span><text:span text:style-name="T148"><text:s text:c="13"/></text:span><text:span text:style-name="T149">。</text:span></text:p>
            <text:p text:style-name="P150">□同意提撥校配合款，配合款金額依據校外補助款核定金額等比率調整之。</text:p>
            <text:p text:style-name="P151">□不同意補助校配合款。</text:p>
            <text:p text:style-name="P152">□其它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 style:text-underline-type="none" style:text-underline-color="font-color" fo:language="en" fo:country="U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 style:text-underline-type="none" style:text-underline-color="font-color" fo:language="en" fo:country="U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新細明體, serif"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</office:automatic-styles>
  <office:master-styles>
    <style:master-page style:name="MP0" style:page-layout-name="PL0">
      <style:footer>
        <text:p text:style-name="P2"><text:span text:style-name="T3">財務處</text:span><text:span text:style-name="T4"><text:s/>104.05.25</text:span><text:span text:style-name="T5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專案計畫配合款申請表</dc:title>
    <meta:initial-creator>ws10</meta:initial-creator>
    <dc:creator>user</dc:creator>
    <meta:creation-date>2015-05-28T16:03:00Z</meta:creation-date>
    <dc:date>2020-09-17T04:01:00Z</dc:date>
    <meta:print-date>2010-04-07T11:31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49" meta:character-count="998" meta:row-count="7" meta:non-whitespace-character-count="850"/>
  </office:meta>
</office:document-meta>
</file>