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125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top="0.3125in" fo:margin-bottom="0.0694in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9812in" style:use-optimal-column-width="false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0.95in" style:use-optimal-column-width="false"/>
    </style:style>
    <style:style style:name="TableColumn41" style:family="table-column">
      <style:table-column-properties style:column-width="0.118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0958in" style:use-optimal-column-width="false"/>
    </style:style>
    <style:style style:name="TableColumn44" style:family="table-column">
      <style:table-column-properties style:column-width="0.2215in" style:use-optimal-column-width="false"/>
    </style:style>
    <style:style style:name="TableColumn45" style:family="table-column">
      <style:table-column-properties style:column-width="0.318in" style:use-optimal-column-width="false"/>
    </style:style>
    <style:style style:name="TableColumn46" style:family="table-column">
      <style:table-column-properties style:column-width="0.3173in" style:use-optimal-column-width="false"/>
    </style:style>
    <style:style style:name="TableColumn47" style:family="table-column">
      <style:table-column-properties style:column-width="0.259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318in" style:use-optimal-column-width="false"/>
    </style:style>
    <style:style style:name="TableColumn50" style:family="table-column">
      <style:table-column-properties style:column-width="0.3173in" style:use-optimal-column-width="false"/>
    </style:style>
    <style:style style:name="TableColumn51" style:family="table-column">
      <style:table-column-properties style:column-width="0.318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1" style:family="table">
      <style:table-properties style:width="7.4812in" fo:margin-left="0in" table:align="center"/>
    </style:style>
    <style:style style:name="TableRow53" style:family="table-row">
      <style:table-row-properties style:min-row-height="0.095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120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4472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80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min-row-height="0.166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81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95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color="#FFFFFF" fo:font-size="10pt" style:font-size-asian="10pt" style:font-size-complex="10pt" style:text-underline-type="single" style:text-underline-style="dash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end" fo:margin-right="0.4444in"/>
      <style:text-properties style:font-name="標楷體" style:font-name-asian="標楷體" fo:font-size="16pt" style:font-size-asian="16pt"/>
    </style:style>
    <style:style style:name="TableColumn194" style:family="table-column">
      <style:table-column-properties style:column-width="1.3347in" style:use-optimal-column-width="false"/>
    </style:style>
    <style:style style:name="TableColumn195" style:family="table-column">
      <style:table-column-properties style:column-width="2.7756in" style:use-optimal-column-width="false"/>
    </style:style>
    <style:style style:name="TableColumn196" style:family="table-column">
      <style:table-column-properties style:column-width="1.0791in" style:use-optimal-column-width="false"/>
    </style:style>
    <style:style style:name="TableColumn197" style:family="table-column">
      <style:table-column-properties style:column-width="2.0937in" style:use-optimal-column-width="false"/>
    </style:style>
    <style:style style:name="Table193" style:family="table">
      <style:table-properties style:width="7.2833in" fo:margin-left="0in" table:align="center"/>
    </style:style>
    <style:style style:name="TableRow198" style:family="table-row">
      <style:table-row-properties style:min-row-height="0.4444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row-height="0.602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A6A6A6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222in" fo:margin-left="0.4166in" fo:margin-right="0.1048in" fo:text-indent="-0.4166in">
        <style:tab-stops>
          <style:tab-stop style:type="left" style:position="1.5638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0.493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5375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4736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dash" style:text-underline-width="bold" style:text-underline-mode="continuous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3" text:anchor-type="paragraph" svg:x="6.51806in" svg:y="0.38472in" svg:width="0.97917in" svg:height="0.67639in" style:rel-width="scale" style:rel-height="scale"><draw:text-box><text:p text:style-name="內文"/></draw:text-box><svg:title/><svg:desc/></draw:frame></text:span><text:span text:style-name="T3"><draw:frame draw:z-index="251657728" draw:id="id1" draw:style-name="a1" draw:name="Text Box 31" text:anchor-type="paragraph" svg:x="6.51806in" svg:y="-0.00694in" svg:width="0.97917in" svg:height="0.39514in" style:rel-width="scale" style:rel-height="scale"><draw:text-box><text:p text:style-name="P4">所得登記扣繳</text:p><text:p text:style-name="P5">承辦人</text:p></draw:text-box><svg:title/><svg:desc/></draw:frame></text:span><text:span text:style-name="T6">朝</text:span><text:span text:style-name="T7"><text:s/></text:span><text:span text:style-name="T8">陽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支</text:span><text:span text:style-name="T19"><text:s/></text:span><text:span text:style-name="T20">出</text:span><text:span text:style-name="T21"><text:s/></text:span><text:span text:style-name="T22">憑</text:span><text:span text:style-name="T23"><text:s/></text:span><text:span text:style-name="T24">證</text:span><text:span text:style-name="T25"><text:s/></text:span><text:span text:style-name="T26">黏</text:span><text:span text:style-name="T27"><text:s/></text:span><text:span text:style-name="T28">存</text:span><text:span text:style-name="T29"><text:s/></text:span><text:span text:style-name="T30">單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憑證張數</text:p>
          </table:table-cell>
          <table:covered-table-cell/>
          <table:table-cell table:style-name="TableCell56" table:number-columns-spanned="7">
            <text:p text:style-name="P57">計<text:s/>畫<text:s/>代<text:s/>號<text:s/>及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代<text:s text:c="2"/>號</text:p>
          </table:table-cell>
          <table:covered-table-cell/>
          <table:covered-table-cell/>
          <table:table-cell table:style-name="TableCell67" table:number-columns-spanned="4">
            <text:p text:style-name="P68">名<text:s text:c="3"/>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仟</text:p>
          </table:table-cell>
          <table:covered-table-cell/>
          <table:table-cell table:style-name="TableCell71" table:number-columns-spanned="2">
            <text:p text:style-name="P72">佰</text:p>
          </table:table-cell>
          <table:covered-table-cell/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 table:number-columns-spanned="2">
            <text:p text:style-name="P78">仟</text:p>
          </table:table-cell>
          <table:covered-table-cell/>
          <table:table-cell table:style-name="TableCell79">
            <text:p text:style-name="P80">佰</text:p>
          </table:table-cell>
          <table:table-cell table:style-name="TableCell81">
            <text:p text:style-name="P82">拾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總務單位</text:p>
            <text:p text:style-name="P114">(非總務處經辦案件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申請/使用單位</text:p>
          </table:table-cell>
          <table:covered-table-cell/>
          <table:covered-table-cell/>
          <table:table-cell table:style-name="TableCell117" table:number-columns-spanned="6">
            <text:p text:style-name="P118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校長</text:p>
            <text:p text:style-name="P121">(或授權代簽人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採購單位</text:p>
          </table:table-cell>
          <table:covered-table-cell/>
          <table:covered-table-cell/>
          <table:table-cell table:style-name="TableCell125" table:number-columns-spanned="3">
            <text:p text:style-name="P126">財產登記</text:p>
          </table:table-cell>
          <table:covered-table-cell/>
          <table:covered-table-cell/>
          <table:table-cell table:style-name="TableCell127">
            <text:p text:style-name="P128">總務長</text:p>
          </table:table-cell>
          <table:table-cell table:style-name="TableCell129" table:number-rows-spanned="2">
            <text:p text:style-name="P130">承辦人</text:p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>承辦人</text:p>
          </table:table-cell>
          <table:covered-table-cell/>
          <table:table-cell table:style-name="TableCell135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36" table:number-columns-spanned="5" table:number-rows-spanned="3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承辦人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承辦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rows-spanned="2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單位主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單位主管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table-cell table:style-name="TableCell164">
            <text:p text:style-name="P165"><text:span text:style-name="T166">單位主管</text:span><text:span text:style-name="T167">/</text:span><text:span text:style-name="T168">計畫主持人</text:span></text:p>
            <text:p text:style-name="P169">(計畫經費核章)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主辦會計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<draw:connector draw:type="line" svg:x1="-0.15903in" svg:y1="0.17222in" svg:x2="7.66875in" svg:y2="0.17222in" draw:z-index="251656704" draw:id="id2" draw:style-name="a3" draw:name="Line 26" text:anchor-type="paragraph"><svg:title/><svg:desc/></draw:connector></text:span><text:span text:style-name="T179">憑</text:span><text:span text:style-name="T180"><text:s/></text:span><text:span text:style-name="T181">證</text:span><text:span text:style-name="T182"><text:s/></text:span><text:span text:style-name="T183">黏</text:span><text:span text:style-name="T184"><text:s/></text:span><text:span text:style-name="T185">貼</text:span><text:span text:style-name="T186"><text:s/></text:span><text:span text:style-name="T187">處</text:span></text:p>
      <text:p text:style-name="P188"/>
      <text:p text:style-name="P189"/>
      <text:p text:style-name="P190"/>
      <text:p text:style-name="P191">支<text:s text:c="2"/>出<text:s text:c="2"/>分<text:s text:c="2"/>攤<text:s text:c="2"/>表</text:p>
      <text:p text:style-name="P192">年<text:s text:c="3"/>月<text:s text:c="3"/>日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內文"><text:span text:style-name="T200">所屬年度月份：</text:span><text:span text:style-name="T201"><text:s text:c="3"/></text:span><text:span text:style-name="T202">年度</text:span><text:span text:style-name="T203"><text:s text:c="3"/></text:span><text:span text:style-name="T204">月份</text:span><text:span text:style-name="T205"><text:tab/><text:s/></text:span><text:span text:style-name="T206">總金額新台幣：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分攤機關名稱</text:p>
          </table:table-cell>
          <table:table-cell table:style-name="TableCell210">
            <text:p text:style-name="P211">分攤計畫名稱/用途別科目名稱</text:p>
          </table:table-cell>
          <table:table-cell table:style-name="TableCell212">
            <text:p text:style-name="P213">分攤金額</text:p>
          </table:table-cell>
          <table:table-cell table:style-name="TableCell214">
            <text:p text:style-name="P215">說<text:s text:c="9"/>明</text:p>
          </table:table-cell>
        </table:table-row>
        <table:table-row table:style-name="TableRow216">
          <table:table-cell table:style-name="TableCell217">
            <text:p text:style-name="P218">（請輸入補助單位及計畫名稱）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5">
            <text:p text:style-name="P224">(1)支出憑證由主辦機關另行保存或彙總附入支出憑證傳送審者，應加具本分攤表。</text:p>
            <text:p text:style-name="P225">(2)各分攤機關以主辦機關出具之收據，附本分攤表。</text:p>
            <text:p text:style-name="P226"><text:span text:style-name="T227">(3)</text:span><text:span text:style-name="T228">原始憑證粘附傳票號碼：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合<text:s text:c="5"/>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 陽 科 技 大 學</dc:title>
    <dc:subject/>
    <meta:initial-creator>acer</meta:initial-creator>
    <dc:creator>羅鈺閔</dc:creator>
    <meta:creation-date>2025-12-19T06:39:00Z</meta:creation-date>
    <dc:date>2025-12-19T06:40:00Z</dc:date>
    <meta:print-date>2016-12-13T08:35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