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125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margin-top="0.3125in" fo:margin-bottom="0.0694in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32" style:family="table-column">
      <style:table-column-properties style:column-width="0.2319in" style:use-optimal-column-width="false"/>
    </style:style>
    <style:style style:name="TableColumn33" style:family="table-column">
      <style:table-column-properties style:column-width="0.6548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0.2736in" style:use-optimal-column-width="false"/>
    </style:style>
    <style:style style:name="TableColumn38" style:family="table-column">
      <style:table-column-properties style:column-width="0.9812in" style:use-optimal-column-width="false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0.95in" style:use-optimal-column-width="false"/>
    </style:style>
    <style:style style:name="TableColumn41" style:family="table-column">
      <style:table-column-properties style:column-width="0.277in" style:use-optimal-column-width="false"/>
    </style:style>
    <style:style style:name="TableColumn42" style:family="table-column">
      <style:table-column-properties style:column-width="0.0402in" style:use-optimal-column-width="false"/>
    </style:style>
    <style:style style:name="TableColumn43" style:family="table-column">
      <style:table-column-properties style:column-width="0.2027in" style:use-optimal-column-width="false"/>
    </style:style>
    <style:style style:name="TableColumn44" style:family="table-column">
      <style:table-column-properties style:column-width="0.1152in" style:use-optimal-column-width="false"/>
    </style:style>
    <style:style style:name="TableColumn45" style:family="table-column">
      <style:table-column-properties style:column-width="0.318in" style:use-optimal-column-width="false"/>
    </style:style>
    <style:style style:name="TableColumn46" style:family="table-column">
      <style:table-column-properties style:column-width="0.3173in" style:use-optimal-column-width="false"/>
    </style:style>
    <style:style style:name="TableColumn47" style:family="table-column">
      <style:table-column-properties style:column-width="0.259in" style:use-optimal-column-width="false"/>
    </style:style>
    <style:style style:name="TableColumn48" style:family="table-column">
      <style:table-column-properties style:column-width="0.059in" style:use-optimal-column-width="false"/>
    </style:style>
    <style:style style:name="TableColumn49" style:family="table-column">
      <style:table-column-properties style:column-width="0.318in" style:use-optimal-column-width="false"/>
    </style:style>
    <style:style style:name="TableColumn50" style:family="table-column">
      <style:table-column-properties style:column-width="0.3173in" style:use-optimal-column-width="false"/>
    </style:style>
    <style:style style:name="TableColumn51" style:family="table-column">
      <style:table-column-properties style:column-width="0.318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31" style:family="table">
      <style:table-properties style:width="7.4812in" fo:margin-left="0in" table:align="center"/>
    </style:style>
    <style:style style:name="TableRow53" style:family="table-row">
      <style:table-row-properties style:min-row-height="0.095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120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3687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0805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465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27" style:family="table-row">
      <style:table-row-properties style:min-row-height="0.1666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880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8583in"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color="#FFFFFF" fo:font-size="10pt" style:font-size-asian="10pt" style:font-size-complex="10pt" style:text-underline-type="single" style:text-underline-style="dash" style:text-underline-width="bold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33" text:anchor-type="paragraph" svg:x="6.51806in" svg:y="0.64792in" svg:width="0.97917in" svg:height="0.52083in" style:rel-width="scale" style:rel-height="scale"><draw:text-box><text:p text:style-name="內文"/></draw:text-box><svg:title/><svg:desc/></draw:frame></text:span><text:span text:style-name="T3"><draw:frame draw:z-index="251657728" draw:id="id1" draw:style-name="a1" draw:name="Text Box 31" text:anchor-type="paragraph" svg:x="6.51806in" svg:y="0.25208in" svg:width="0.97917in" svg:height="0.39514in" style:rel-width="scale" style:rel-height="scale"><draw:text-box><text:p text:style-name="P4">所得登記扣繳</text:p><text:p text:style-name="P5">承辦人</text:p></draw:text-box><svg:title/><svg:desc/></draw:frame></text:span><text:span text:style-name="T6">朝</text:span><text:span text:style-name="T7"><text:s/></text:span><text:span text:style-name="T8">陽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/text:p>
      <text:p text:style-name="P17"><text:span text:style-name="T18">支</text:span><text:span text:style-name="T19"><text:s/></text:span><text:span text:style-name="T20">出</text:span><text:span text:style-name="T21"><text:s/></text:span><text:span text:style-name="T22">憑</text:span><text:span text:style-name="T23"><text:s/></text:span><text:span text:style-name="T24">證</text:span><text:span text:style-name="T25"><text:s/></text:span><text:span text:style-name="T26">黏</text:span><text:span text:style-name="T27"><text:s/></text:span><text:span text:style-name="T28">存</text:span><text:span text:style-name="T29"><text:s/></text:span><text:span text:style-name="T30">單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憑證張數</text:p>
          </table:table-cell>
          <table:covered-table-cell/>
          <table:table-cell table:style-name="TableCell56" table:number-columns-spanned="7">
            <text:p text:style-name="P57">計<text:s/>畫<text:s/>代<text:s/>號<text:s/>及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1">
            <text:p text:style-name="P59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>
            <text:p text:style-name="P66">代<text:s text:c="2"/>號</text:p>
          </table:table-cell>
          <table:covered-table-cell/>
          <table:covered-table-cell/>
          <table:table-cell table:style-name="TableCell67" table:number-columns-spanned="4">
            <text:p text:style-name="P68">名<text:s text:c="3"/>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仟</text:p>
          </table:table-cell>
          <table:covered-table-cell/>
          <table:table-cell table:style-name="TableCell71" table:number-columns-spanned="2">
            <text:p text:style-name="P72">佰</text:p>
          </table:table-cell>
          <table:covered-table-cell/>
          <table:table-cell table:style-name="TableCell73">
            <text:p text:style-name="P74">拾</text:p>
          </table:table-cell>
          <table:table-cell table:style-name="TableCell75">
            <text:p text:style-name="P76">萬</text:p>
          </table:table-cell>
          <table:table-cell table:style-name="TableCell77" table:number-columns-spanned="2">
            <text:p text:style-name="P78">仟</text:p>
          </table:table-cell>
          <table:covered-table-cell/>
          <table:table-cell table:style-name="TableCell79">
            <text:p text:style-name="P80">佰</text:p>
          </table:table-cell>
          <table:table-cell table:style-name="TableCell81">
            <text:p text:style-name="P82">拾</text:p>
          </table:table-cell>
          <table:table-cell table:style-name="TableCell83">
            <text:p text:style-name="P84">元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檢附資料</text:p>
          </table:table-cell>
          <table:covered-table-cell/>
          <table:table-cell table:style-name="TableCell114" table:number-columns-spanned="19">
            <text:p text:style-name="P115">□1.經費動支申請表□2.估價單□3.會議紀錄□4.合約(簽訂單) □5.驗收報告□6.簽□7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總務單位</text:p>
            <text:p text:style-name="P119">(非總務處經辦案件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申請/使用單位</text:p>
          </table:table-cell>
          <table:covered-table-cell/>
          <table:covered-table-cell/>
          <table:table-cell table:style-name="TableCell122" table:number-columns-spanned="6">
            <text:p text:style-name="P123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校長</text:p>
            <text:p text:style-name="P126">(或授權代簽人)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採購單位</text:p>
          </table:table-cell>
          <table:covered-table-cell/>
          <table:covered-table-cell/>
          <table:table-cell table:style-name="TableCell130" table:number-columns-spanned="3">
            <text:p text:style-name="P131">財產登記</text:p>
          </table:table-cell>
          <table:covered-table-cell/>
          <table:covered-table-cell/>
          <table:table-cell table:style-name="TableCell132">
            <text:p text:style-name="P133">總務長</text:p>
          </table:table-cell>
          <table:table-cell table:style-name="TableCell134" table:number-rows-spanned="2">
            <text:p text:style-name="P135">承辦人</text:p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>承辦人</text:p>
          </table:table-cell>
          <table:covered-table-cell/>
          <table:table-cell table:style-name="TableCell140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141" table:number-columns-spanned="5" table:number-rows-spanned="3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承辦人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rows-spanned="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單位主管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單位主管</text:p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table-cell table:style-name="TableCell169">
            <text:p text:style-name="P170"><text:span text:style-name="T171">單位主管</text:span><text:span text:style-name="T172">/</text:span><text:span text:style-name="T173">計畫主持人</text:span></text:p>
            <text:p text:style-name="P174">(計畫經費核章)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主辦會計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<draw:connector draw:type="line" svg:x1="-0.15903in" svg:y1="0.17222in" svg:x2="7.66875in" svg:y2="0.17222in" draw:z-index="251656704" draw:id="id2" draw:style-name="a3" draw:name="Line 26" text:anchor-type="paragraph"><svg:title/><svg:desc/></draw:connector></text:span><text:span text:style-name="T184">憑</text:span><text:span text:style-name="T185"><text:s/></text:span><text:span text:style-name="T186">證</text:span><text:span text:style-name="T187"><text:s/></text:span><text:span text:style-name="T188">黏</text:span><text:span text:style-name="T189"><text:s/></text:span><text:span text:style-name="T190">貼</text:span><text:span text:style-name="T191"><text:s/></text:span><text:span text:style-name="T192">處</text:span>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 陽 科 技 大 學</dc:title>
    <dc:subject/>
    <meta:initial-creator>acer</meta:initial-creator>
    <dc:creator>user</dc:creator>
    <meta:creation-date>2022-03-01T00:51:00Z</meta:creation-date>
    <dc:date>2022-03-01T00:52:00Z</dc:date>
    <meta:print-date>2016-12-13T08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