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1.697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834cm"/>
    </style:style>
    <style:style style:name="表格1.I" style:family="table-column">
      <style:table-column-properties style:column-width="2.42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0.508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0.564cm"/>
    </style:style>
    <style:style style:name="表格1.N" style:family="table-column">
      <style:table-column-properties style:column-width="0.81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0.658cm"/>
    </style:style>
    <style:style style:name="表格1.Q" style:family="table-column">
      <style:table-column-properties style:column-width="0.15cm"/>
    </style:style>
    <style:style style:name="表格1.1" style:family="table-row">
      <style:table-row-properties style:min-row-height="0.24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07cm" fo:keep-together="always"/>
    </style:style>
    <style:style style:name="表格1.J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36cm" fo:keep-together="always"/>
    </style:style>
    <style:style style:name="表格1.J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L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T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78cm" fo:keep-together="always"/>
    </style:style>
    <style:style style:name="表格1.G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2.422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margin-top="0.794cm" fo:margin-bottom="0.494cm" style:contextual-spacing="false" fo:line-height="0.706cm"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6.544cm" svg:y="1.633cm" svg:width="2.512cm" svg:height="1.744cm" draw:z-index="2"><draw:text-box><text:p text:style-name="Standard"/></draw:text-box></draw:frame><draw:frame draw:style-name="fr1" draw:name="外框2" text:anchor-type="char" svg:x="16.544cm" svg:y="0.628cm" svg:width="2.512cm" svg:height="1.03cm" draw:z-index="1"><draw:text-box><text:p text:style-name="P1">所得登記扣繳</text:p><text:p text:style-name="P1">承辦人</text:p></draw:text-box></draw:frame>朝 陽 科 技 大 學<text:span text:style-name="T2"/></text:p>
      <text:p text:style-name="P2">支 出 憑 證 黏 存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O"/>
        <table:table-column table:style-name="表格1.N"/>
        <table:table-row table:style-name="表格1.1">
          <table:table-cell table:style-name="表格1.A1" table:number-columns-spanned="2" office:value-type="string">
            <text:p text:style-name="P3">憑證張數<text:span text:style-name="T3"/></text:p>
          </table:table-cell>
          <table:covered-table-cell/>
          <table:table-cell table:style-name="表格1.C1" table:number-columns-spanned="7" office:value-type="string">
            <text:p text:style-name="P13"><text:span text:style-name="T3">計 畫 代 號 及 名 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13"><text:span text:style-name="T3">金 <text:s/></text:span><text:span text:style-name="T3"><text:s text:c="7"/></text:span><text:span text:style-name="T3"><text:s text:c="2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5">代 <text:s/>號<text:span text:style-name="T3"/></text:p>
          </table:table-cell>
          <table:covered-table-cell/>
          <table:covered-table-cell/>
          <table:table-cell table:style-name="表格1.C1" table:number-columns-spanned="4" office:value-type="string">
            <text:p text:style-name="P5">名 <text:s text:c="2"/>稱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仟<text:span text:style-name="T3"/></text:p>
          </table:table-cell>
          <table:covered-table-cell/>
          <table:table-cell table:style-name="表格1.A1" table:number-columns-spanned="2" office:value-type="string">
            <text:p text:style-name="P5">佰<text:span text:style-name="T3"/></text:p>
          </table:table-cell>
          <table:covered-table-cell/>
          <table:table-cell table:style-name="表格1.A1" office:value-type="string">
            <text:p text:style-name="P5">拾<text:span text:style-name="T3"/></text:p>
          </table:table-cell>
          <table:table-cell table:style-name="表格1.A1" office:value-type="string">
            <text:p text:style-name="P5">萬<text:span text:style-name="T3"/></text:p>
          </table:table-cell>
          <table:table-cell table:style-name="表格1.A1" table:number-columns-spanned="2" office:value-type="string">
            <text:p text:style-name="P5">仟<text:span text:style-name="T3"/></text:p>
          </table:table-cell>
          <table:covered-table-cell/>
          <table:table-cell table:style-name="表格1.A1" office:value-type="string">
            <text:p text:style-name="P5">佰<text:span text:style-name="T3"/></text:p>
          </table:table-cell>
          <table:table-cell table:style-name="表格1.A1" office:value-type="string">
            <text:p text:style-name="P5">拾<text:span text:style-name="T3"/></text:p>
          </table:table-cell>
          <table:table-cell table:style-name="表格1.C1" office:value-type="string">
            <text:p text:style-name="P5">元<text:span text:style-name="T3"/></text:p>
          </table:table-cell>
        </table:table-row>
        <table:table-row table:style-name="表格1.3">
          <table:covered-table-cell table:style-name="表格1.A1"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  <table:table-cell table:style-name="表格1.L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  <table:table-cell table:style-name="表格1.L3" office:value-type="string">
            <text:p text:style-name="P8"/>
          </table:table-cell>
          <table:table-cell table:style-name="表格1.L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  <table:table-cell table:style-name="表格1.L3" office:value-type="string">
            <text:p text:style-name="P8"/>
          </table:table-cell>
          <table:table-cell table:style-name="表格1.T3" office:value-type="string">
            <text:p text:style-name="P8"/>
          </table:table-cell>
        </table:table-row>
        <table:table-row table:style-name="表格1.4">
          <table:table-cell table:style-name="表格1.A4" table:number-columns-spanned="7" office:value-type="string">
            <text:p text:style-name="P3">總務單位<text:span text:style-name="T3"/></text:p>
            <text:p text:style-name="P12"><text:span text:style-name="T1">(非總務處經辦案件免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申請/使用單位</text:p>
          </table:table-cell>
          <table:covered-table-cell/>
          <table:covered-table-cell/>
          <table:table-cell table:style-name="表格1.A4" table:number-columns-spanned="6" office:value-type="string">
            <text:p text:style-name="P5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校長<text:span text:style-name="T3"/></text:p>
            <text:p text:style-name="P12"><text:span text:style-name="T1">(或授權代簽人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採購單位<text:span text:style-name="T3"/></text:p>
          </table:table-cell>
          <table:covered-table-cell/>
          <table:covered-table-cell/>
          <table:table-cell table:style-name="表格1.A4" table:number-columns-spanned="3" office:value-type="string">
            <text:p text:style-name="P5">財產登記<text:span text:style-name="T3"/></text:p>
          </table:table-cell>
          <table:covered-table-cell/>
          <table:covered-table-cell/>
          <table:table-cell table:style-name="表格1.A4" office:value-type="string">
            <text:p text:style-name="P5">總務長<text:span text:style-name="T3"/></text:p>
          </table:table-cell>
          <table:table-cell table:style-name="表格1.H5" table:number-rows-spanned="2" office:value-type="string">
            <text:p text:style-name="P6">承辦人<text:span text:style-name="T3"/></text:p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K5" table:number-rows-spanned="2" table:number-columns-spanned="2" office:value-type="string">
            <text:p text:style-name="P6">承辦人</text:p>
          </table:table-cell>
          <table:covered-table-cell/>
          <table:table-cell table:style-name="表格1.M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H5" office:value-type="string">
            <text:p text:style-name="P6">承辦人<text:span text:style-name="T3"/></text:p>
          </table:table-cell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H5" office:value-type="string">
            <text:p text:style-name="P6">承辦人<text:span text:style-name="T3"/>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G6" table:number-rows-spanned="2" office:value-type="string">
            <text:p text:style-name="P3"/>
          </table:table-cell>
          <table:covered-table-cell table:style-name="表格1.H5"/>
          <table:covered-table-cell table:style-name="表格1.A4"/>
          <table:covered-table-cell/>
          <table:covered-table-cell table:style-name="表格1.K5"/>
          <table:covered-table-cell/>
          <table:covered-table-cell table:style-name="表格1.M5"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單位主管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H5" office:value-type="string">
            <text:p text:style-name="P14"><text:span text:style-name="T3">單位主管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G6"/>
          <table:table-cell table:style-name="表格1.A4" office:value-type="string">
            <text:p text:style-name="P13"><text:span text:style-name="T3">單位主管/</text:span><text:span text:style-name="T1">計畫主持人</text:span></text:p>
            <text:p text:style-name="P11">(計畫經費核章)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H5" table:number-columns-spanned="2" office:value-type="string">
            <text:p text:style-name="P6">主辦會計</text:p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</table:table-row>
      </table:table>
      <text:p text:style-name="P10"><draw:line text:anchor-type="char" draw:z-index="0" draw:style-name="gr1" draw:text-style-name="P15" svg:x1="-0.404cm" svg:y1="0.437cm" svg:x2="19.48cm" svg:y2="0.437cm"><text:p/></draw:line>憑 證 黏 貼 處<text:span text:style-name="T5"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 陽 科 技 大 學</dc:title>
    <dc:subject/>
    <meta:keyword/>
    <meta:initial-creator>acer</meta:initial-creator>
    <meta:creation-date>2025-12-17T09:31:00</meta:creation-date>
    <dc:creator>財務處</dc:creator>
    <dc:date>2025-12-17T09:36:00</dc:date>
    <meta:print-date>2016-12-13T16:35:00</meta:print-date>
    <meta:editing-cycles>3</meta:editing-cycles>
    <meta:editing-duration>PT5M</meta:editing-duration>
    <meta:document-statistic meta:table-count="1" meta:image-count="0" meta:object-count="0" meta:page-count="1" meta:paragraph-count="36" meta:word-count="143" meta:character-count="180" meta:non-whitespace-character-count="143"/>
    <meta:generator>MODA_ODF_Application_Tools/3.8.4.2$Windows_X86_64 LibreOffice_project/4fb77107d5af14329e08085efe4fa19b5633383a</meta:generator>
  </office:meta>
</office:document-meta>
</file>