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8cm" table:align="center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1.332cm"/>
    </style:style>
    <style:style style:name="表格1.D" style:family="table-column">
      <style:table-column-properties style:column-width="2.992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979cm"/>
    </style:style>
    <style:style style:name="表格1.L" style:family="table-column">
      <style:table-column-properties style:column-width="2.302cm"/>
    </style:style>
    <style:style style:name="表格1.1" style:family="table-row">
      <style:table-row-properties style:row-height="1.406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99cm" fo:padding-right="0.19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85cm" fo:keep-together="auto"/>
    </style:style>
    <style:style style:name="表格1.C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274cm" fo:keep-together="auto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235cm" fo:keep-together="always"/>
    </style:style>
    <style:style style:name="表格1.A6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522cm" fo:keep-together="always"/>
    </style:style>
    <style:style style:name="表格1.C7" style:family="table-cell">
      <style:table-cell-properties style:vertical-align="top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93cm" fo:keep-together="always"/>
    </style:style>
    <style:style style:name="表格1.14" style:family="table-row">
      <style:table-row-properties style:row-height="1.004cm" fo:keep-together="always"/>
    </style:style>
    <style:style style:name="表格1.17" style:family="table-row">
      <style:table-row-properties style:row-height="2.478cm" fo:keep-together="always"/>
    </style:style>
    <style:style style:name="表格1.B17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 style:list-style-name="WW8Num1">
      <style:paragraph-properties fo:margin-top="0.212cm" fo:margin-bottom="0cm" loext:contextual-spacing="false" style:line-height-at-least="0.423cm" fo:text-align="justify" style:justify-single-word="false"/>
    </style:style>
    <style:style style:name="P19" style:family="paragraph" style:parent-style-name="Standard" style:list-style-name="WW8Num1">
      <style:paragraph-properties fo:margin-top="0.212cm" fo:margin-bottom="0cm" loext:contextual-spacing="false" style:line-height-at-least="0.423cm" fo:text-align="justify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635cm" fo:margin-right="0cm" fo:margin-top="0.212cm" fo:margin-bottom="0cm" loext:contextual-spacing="false" style:line-height-at-least="0.423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282cm" fo:margin-bottom="0cm" loext:contextual-spacing="false" style:line-height-at-least="0.423cm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科技部</text:p>
      <text:p text:style-name="P1">補助研究計畫助理人員追加經費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">申請機構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7">計畫</text:p>
            <text:p text:style-name="P7">主持人</text:p>
          </table:table-cell>
          <table:covered-table-cell/>
          <table:table-cell table:style-name="表格1.K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計畫編號</text:p>
          </table:table-cell>
          <table:covered-table-cell/>
          <table:table-cell table:style-name="表格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計畫名稱</text:p>
          </table:table-cell>
          <table:covered-table-cell/>
          <table:table-cell table:style-name="表格1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核定</text:p>
            <text:p text:style-name="P7">約用期限</text:p>
          </table:table-cell>
          <table:covered-table-cell/>
          <table:table-cell table:style-name="表格1.C4" table:number-columns-spanned="10" office:value-type="string">
            <text:p text:style-name="P3"><text:span text:style-name="T2">自　　　</text:span><text:span text:style-name="T4"> </text:span><text:span text:style-name="T2">年　</text:span><text:span text:style-name="T4"> </text:span><text:span text:style-name="T2">　　月　</text:span><text:span text:style-name="T4"> </text:span><text:span text:style-name="T2">　　日起至　</text:span><text:span text:style-name="T4"> </text:span><text:span text:style-name="T2">　　年　</text:span><text:span text:style-name="T4"> </text:span><text:span text:style-name="T2">　　月　</text:span><text:span text:style-name="T4"> </text:span><text:span text:style-name="T2">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實際</text:p>
            <text:p text:style-name="P7">約用期限</text:p>
          </table:table-cell>
          <table:covered-table-cell/>
          <table:table-cell table:style-name="表格1.C5" table:number-columns-spanned="10" office:value-type="string">
            <text:p text:style-name="P3"><text:span text:style-name="T2">自　　　</text:span><text:span text:style-name="T4"> </text:span><text:span text:style-name="T2">年　</text:span><text:span text:style-name="T4"> </text:span><text:span text:style-name="T2">　　月　</text:span><text:span text:style-name="T4"> </text:span><text:span text:style-name="T2">　　日起至　</text:span><text:span text:style-name="T4"> </text:span><text:span text:style-name="T2">　　年　</text:span><text:span text:style-name="T4"> </text:span><text:span text:style-name="T2">　　月　</text:span><text:span text:style-name="T4"> </text:span><text:span text:style-name="T2">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8">助理人員姓名</text:p>
          </table:table-cell>
          <table:covered-table-cell/>
          <table:table-cell table:style-name="表格1.C6" table:number-rows-spanned="2" office:value-type="string">
            <text:p text:style-name="P9">類級別</text:p>
          </table:table-cell>
          <table:table-cell table:style-name="表格1.C6" table:number-rows-spanned="2" office:value-type="string">
            <text:p text:style-name="P7">申請追加項目</text:p>
          </table:table-cell>
          <table:table-cell table:style-name="表格1.C6" table:number-columns-spanned="2" office:value-type="string">
            <text:p text:style-name="P7">月支金額</text:p>
          </table:table-cell>
          <table:covered-table-cell/>
          <table:table-cell table:style-name="表格1.C6" table:number-rows-spanned="2" office:value-type="string">
            <text:p text:style-name="P7">差額</text:p>
            <text:p text:style-name="P10">(3)=(2)-(1)</text:p>
          </table:table-cell>
          <table:table-cell table:style-name="表格1.C6" table:number-columns-spanned="4" office:value-type="string">
            <text:p text:style-name="P7">申請追加</text:p>
          </table:table-cell>
          <table:covered-table-cell/>
          <table:covered-table-cell/>
          <table:covered-table-cell/>
          <table:table-cell table:style-name="表格1.L6" table:number-rows-spanned="2" office:value-type="string">
            <text:p text:style-name="P7">核定</text:p>
            <text:p text:style-name="P2"><text:span text:style-name="T2">金額合計</text:span><text:span text:style-name="T7">（科技部填）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7" office:value-type="string">
            <text:p text:style-name="P17">原核定</text:p>
            <text:p text:style-name="P10">(1)</text:p>
          </table:table-cell>
          <table:table-cell table:style-name="表格1.C7" office:value-type="string">
            <text:p text:style-name="P13">實支</text:p>
            <text:p text:style-name="P10">(2)</text:p>
          </table:table-cell>
          <table:covered-table-cell/>
          <table:table-cell table:style-name="表格1.H7" table:number-columns-spanned="2" office:value-type="string">
            <text:p text:style-name="P17">月數</text:p>
            <text:p text:style-name="P10">(4)</text:p>
          </table:table-cell>
          <table:covered-table-cell/>
          <table:table-cell table:style-name="表格1.H7" table:number-columns-spanned="2" office:value-type="string">
            <text:p text:style-name="P13">合計金額</text:p>
            <text:p text:style-name="P4"><text:span text:style-name="T6">(5)=(3</text:span><text:span text:style-name="T12">)×(4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4">
          <table:table-cell table:style-name="表格1.A2" table:number-columns-spanned="9" office:value-type="string">
            <text:p text:style-name="P4"><text:span text:style-name="T8">總</text:span><text:span text:style-name="T10"> <text:s text:c="3"/></text:span><text:span text:style-name="T8">計</text:span><text:span text:style-name="T6">(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14">
          <table:table-cell table:style-name="表格1.A2" table:number-columns-spanned="11" office:value-type="string">
            <text:p text:style-name="P3"><text:span text:style-name="T8">可勻支金額</text:span><text:span text:style-name="T6">(7)</text:span><text:span text:style-name="T8">：　　　　　　　</text:span><text:span text:style-name="T10"> <text:s text:c="11"/></text:span><text:span text:style-name="T8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</table:table-row>
        <table:table-row table:style-name="表格1.14">
          <table:table-cell table:style-name="表格1.A2" table:number-columns-spanned="11" office:value-type="string">
            <text:p text:style-name="P3"><text:span text:style-name="T8">實際追加金額</text:span><text:span text:style-name="T6">(6)-(7)</text:span><text:span text:style-name="T8">：　　　　　　</text:span><text:span text:style-name="T10"> <text:s text:c="11"/></text:span><text:span text:style-name="T8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/>
          </table:table-cell>
        </table:table-row>
        <table:table-row table:style-name="表格1.17">
          <table:table-cell table:style-name="表格1.A5" office:value-type="string">
            <text:p text:style-name="P15">填</text:p>
            <text:p text:style-name="P15">表</text:p>
            <text:p text:style-name="P15">說明</text:p>
          </table:table-cell>
          <table:table-cell table:style-name="表格1.B17" table:number-columns-spanned="11" office:value-type="string">
            <text:list xml:id="list2935031155379770417" text:style-name="WW8Num1">
              <text:list-item>
                <text:p text:style-name="P19">申請追加項目：勞保雇主負擔、健保雇主負擔、勞工退休金/離職儲金</text:p>
              </text:list-item>
              <text:list-item>
                <text:p text:style-name="P18"><text:span text:style-name="T8">本表請填</text:span><text:span text:style-name="T8">1</text:span><text:span text:style-name="T8">式1份，併同「領據」送科技部核定後撥付。</text:span>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8">製表　　　　　計　畫　　　　　主辦　　　　　主辦　　　　　　機構</text:span></text:p>
      <text:p text:style-name="P3"><text:span text:style-name="T8">　　　　　　　主持人　　　　　人事　　　　　主計　　　　　　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nsc</meta:initial-creator>
    <meta:creation-date>2015-09-21T11:51:00</meta:creation-date>
    <dc:creator>user</dc:creator>
    <dc:date>2015-09-21T11:51:00</dc:date>
    <meta:print-date>2009-03-04T12:26:00</meta:print-date>
    <meta:editing-cycles>2</meta:editing-cycles>
    <meta:document-statistic meta:table-count="1" meta:image-count="0" meta:object-count="0" meta:page-count="1" meta:paragraph-count="40" meta:word-count="223" meta:character-count="397" meta:non-whitespace-character-count="261"/>
    <meta:generator>LibreOffice/5.2.7.2$Windows_x86 LibreOffice_project/2b7f1e640c46ceb28adf43ee075a6e8b8439ed10</meta:generator>
  </office:meta>
</office:document-meta>
</file>