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5cm" table:align="center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4.25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K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98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0.464cm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556cm" fo:keep-together="always"/>
    </style:style>
    <style:style style:name="表格2" style:family="table">
      <style:table-properties style:width="16.589cm" table:align="center" style:writing-mode="lr-tb"/>
    </style:style>
    <style:style style:name="表格2.A" style:family="table-column">
      <style:table-column-properties style:column-width="4.281cm"/>
    </style:style>
    <style:style style:name="表格2.B" style:family="table-column">
      <style:table-column-properties style:column-width="1.887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7.086cm"/>
    </style:style>
    <style:style style:name="表格2.E" style:family="table-column">
      <style:table-column-properties style:column-width="1.48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36cm" table:align="center" style:writing-mode="lr-tb"/>
    </style:style>
    <style:style style:name="表格3.A" style:family="table-column">
      <style:table-column-properties style:column-width="1.933cm"/>
    </style:style>
    <style:style style:name="表格3.B" style:family="table-column">
      <style:table-column-properties style:column-width="1.062cm"/>
    </style:style>
    <style:style style:name="表格3.C" style:family="table-column">
      <style:table-column-properties style:column-width="1.605cm"/>
    </style:style>
    <style:style style:name="表格3.D" style:family="table-column">
      <style:table-column-properties style:column-width="2.124cm"/>
    </style:style>
    <style:style style:name="表格3.E" style:family="table-column">
      <style:table-column-properties style:column-width="1.679cm"/>
    </style:style>
    <style:style style:name="表格3.F" style:family="table-column">
      <style:table-column-properties style:column-width="2.073cm"/>
    </style:style>
    <style:style style:name="表格3.G" style:family="table-column">
      <style:table-column-properties style:column-width="1.136cm"/>
    </style:style>
    <style:style style:name="表格3.H" style:family="table-column">
      <style:table-column-properties style:column-width="1.58cm"/>
    </style:style>
    <style:style style:name="表格3.I" style:family="table-column">
      <style:table-column-properties style:column-width="1.901cm"/>
    </style:style>
    <style:style style:name="表格3.J" style:family="table-column">
      <style:table-column-properties style:column-width="1.44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63cm" table:align="center" style:writing-mode="lr-tb"/>
    </style:style>
    <style:style style:name="表格4.A" style:family="table-column">
      <style:table-column-properties style:column-width="1.946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1.605cm"/>
    </style:style>
    <style:style style:name="表格4.D" style:family="table-column">
      <style:table-column-properties style:column-width="2.124cm"/>
    </style:style>
    <style:style style:name="表格4.E" style:family="table-column">
      <style:table-column-properties style:column-width="1.679cm"/>
    </style:style>
    <style:style style:name="表格4.F" style:family="table-column">
      <style:table-column-properties style:column-width="2.073cm"/>
    </style:style>
    <style:style style:name="表格4.G" style:family="table-column">
      <style:table-column-properties style:column-width="1.136cm"/>
    </style:style>
    <style:style style:name="表格4.H" style:family="table-column">
      <style:table-column-properties style:column-width="1.58cm"/>
    </style:style>
    <style:style style:name="表格4.I" style:family="table-column">
      <style:table-column-properties style:column-width="1.901cm"/>
    </style:style>
    <style:style style:name="表格4.J" style:family="table-column">
      <style:table-column-properties style:column-width="1.45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63cm" table:align="center" style:writing-mode="lr-tb"/>
    </style:style>
    <style:style style:name="表格5.A" style:family="table-column">
      <style:table-column-properties style:column-width="1.946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1.605cm"/>
    </style:style>
    <style:style style:name="表格5.D" style:family="table-column">
      <style:table-column-properties style:column-width="2.124cm"/>
    </style:style>
    <style:style style:name="表格5.E" style:family="table-column">
      <style:table-column-properties style:column-width="1.679cm"/>
    </style:style>
    <style:style style:name="表格5.F" style:family="table-column">
      <style:table-column-properties style:column-width="2.073cm"/>
    </style:style>
    <style:style style:name="表格5.G" style:family="table-column">
      <style:table-column-properties style:column-width="1.136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1.901cm"/>
    </style:style>
    <style:style style:name="表格5.J" style:family="table-column">
      <style:table-column-properties style:column-width="1.45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176cm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line-height="0.706cm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-0.847cm" style:auto-text-indent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13cm" fo:margin-right="0cm" fo:text-align="justify" style:justify-single-word="false" fo:text-indent="-0.813cm" style:auto-text-indent="false"/>
    </style:style>
    <style:style style:name="P20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21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87cm" fo:margin-right="0cm" fo:text-align="justify" style:justify-single-word="false" fo:text-indent="-0.787cm" style:auto-text-indent="false"/>
    </style:style>
    <style:style style:name="P24" style:family="paragraph" style:parent-style-name="Standard">
      <style:paragraph-properties fo:margin-left="0.707cm" fo:margin-right="0cm" fo:text-align="justify" style:justify-single-word="false" fo:text-indent="1.693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44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6pt" fo:letter-spacing="0.353cm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type="double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font-size="20pt" style:text-underline-style="solid" style:text-underline-type="double" style:text-underline-width="auto" style:text-underline-color="font-color" style:letter-kerning="true" style:font-size-asian="20pt" style:font-size-complex="20pt"/>
    </style:style>
    <style:style style:name="T11" style:family="text">
      <style:text-properties fo:letter-spacing="-0.1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2">朝陽科技大學 </text:span><text:span text:style-name="T4">薪資所得受領人扶養親屬申報表</text:span></text:p>
      <text:p text:style-name="P1">財政部80年5月2日台財稅第801245821號</text:p>
      <text:p text:style-name="P7">人事代碼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2">薪資</text:p>
            <text:p text:style-name="P2">受領人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出生年月日</text:p>
          </table:table-cell>
          <table:table-cell table:style-name="表格1.B1" table:number-rows-spanned="4" office:value-type="string">
            <text:p text:style-name="P4">地</text:p>
          </table:table-cell>
          <table:table-cell table:style-name="表格1.E1" table:number-rows-spanned="4" office:value-type="string">
            <text:p text:style-name="P5"/>
          </table:table-cell>
          <table:table-cell table:style-name="表格1.F1" table:number-rows-spanned="4" office:value-type="string">
            <text:p text:style-name="P4">市縣</text:p>
          </table:table-cell>
          <table:table-cell table:style-name="表格1.G1" table:number-rows-spanned="4" office:value-type="string">
            <text:p text:style-name="P5"/>
          </table:table-cell>
          <table:table-cell table:style-name="表格1.F1" table:number-rows-spanned="4" office:value-type="string">
            <text:p text:style-name="P4">區鄉鎮</text:p>
          </table:table-cell>
          <table:table-cell table:style-name="表格1.G1" table:number-rows-spanned="4" office:value-type="string">
            <text:p text:style-name="P5"/>
          </table:table-cell>
          <table:table-cell table:style-name="表格1.F1" table:number-rows-spanned="4" office:value-type="string">
            <text:p text:style-name="P4">路街</text:p>
          </table:table-cell>
          <table:table-cell table:style-name="表格1.K1" table:number-rows-spanned="2" office:value-type="string">
            <text:p text:style-name="P12"><text:span text:style-name="T5"><text:s text:c="4"/>里 <text:s text:c="4"/>鄰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2"><text:span text:style-name="T5"><text:s/>段 <text:s/>巷 <text:s/>弄 <text:s/>號 <text:s/>樓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配偶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出生年月日</text:p>
          </table:table-cell>
          <table:table-cell table:style-name="表格1.D5" table:number-rows-spanned="4" office:value-type="string">
            <text:p text:style-name="P4">址</text:p>
            <text:p text:style-name="P4"/>
          </table:table-cell>
          <table:table-cell table:style-name="表格1.E5" table:number-rows-spanned="4" office:value-type="string">
            <text:p text:style-name="P5"/>
          </table:table-cell>
          <table:table-cell table:style-name="表格1.F5" table:number-rows-spanned="4" office:value-type="string">
            <text:p text:style-name="P4">市縣</text:p>
          </table:table-cell>
          <table:table-cell table:style-name="表格1.G5" table:number-rows-spanned="4" office:value-type="string">
            <text:p text:style-name="P5"/>
          </table:table-cell>
          <table:table-cell table:style-name="表格1.F5" table:number-rows-spanned="4" office:value-type="string">
            <text:p text:style-name="P4">區鄉鎮</text:p>
          </table:table-cell>
          <table:table-cell table:style-name="表格1.G5" table:number-rows-spanned="4" office:value-type="string">
            <text:p text:style-name="P5"/>
          </table:table-cell>
          <table:table-cell table:style-name="表格1.F5" table:number-rows-spanned="4" office:value-type="string">
            <text:p text:style-name="P4">路街</text:p>
          </table:table-cell>
          <table:table-cell table:style-name="表格1.K3" table:number-rows-spanned="2" office:value-type="string">
            <text:p text:style-name="P18">里 <text:s text:c="4"/>鄰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國民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2"><text:span text:style-name="T5"><text:s/>段 <text:s/>巷 <text:s/>弄 <text:s/>號 <text:s/>樓 <text:s/>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T7">※合於下述一至四項減除扶養親屬免稅額之受扶養親屬及配偶（共計 <text:s text:c="4"/>人）</text:span></text:p>
      <text:p text:style-name="P19"><text:span text:style-name="T5">一、依照所得稅法第</text:span><text:span text:style-name="T5">17</text:span><text:span text:style-name="T5">條規定，納稅義務人及其配偶之直系尊親屬合於下列條件之一者，每年每人得減除其扶養親免稅額。</text:span></text:p>
      <text:p text:style-name="P17"><text:span text:style-name="T5">（1）年滿</text:span><text:span text:style-name="T5">60</text:span><text:span text:style-name="T5">歲者。</text:span></text:p>
      <text:p text:style-name="P17"><text:span text:style-name="T5">（2）未年滿</text:span><text:span text:style-name="T5">60</text:span><text:span text:style-name="T5">歲者，但無謀生能力受納稅義務人扶養者。</text:span></text:p>
      <text:p text:style-name="P4"><text:s text:c="4"/>本人及本人之配偶合於上列條件之直系尊親屬有：（ <text:s text:c="4"/>人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姓名</text:p>
          </table:table-cell>
          <table:table-cell table:style-name="表格2.A1" table:number-rows-spanned="2" office:value-type="string">
            <text:p text:style-name="P2">稱謂</text:p>
          </table:table-cell>
          <table:table-cell table:style-name="表格2.C1" office:value-type="string">
            <text:p text:style-name="P2">出生</text:p>
          </table:table-cell>
          <table:table-cell table:style-name="表格2.A1" table:number-rows-spanned="2" office:value-type="string">
            <text:p text:style-name="P2">現在住址</text:p>
          </table:table-cell>
          <table:table-cell table:style-name="表格2.E1" office:value-type="string">
            <text:p text:style-name="P2">符合之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2">年月日</text:p>
          </table:table-cell>
          <table:covered-table-cell/>
          <table:table-cell table:style-name="表格2.E2" office:value-type="string">
            <text:p text:style-name="P2">條件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3" office:value-type="string">
            <text:p text:style-name="P2">（ <text:s/>）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3" office:value-type="string">
            <text:p text:style-name="P2">（ <text:s/>）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3" office:value-type="string">
            <text:p text:style-name="P2">（ <text:s/>）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3" office:value-type="string">
            <text:p text:style-name="P2">（ <text:s/>）</text:p>
          </table:table-cell>
        </table:table-row>
      </table:table>
      <text:p text:style-name="P20"><text:span text:style-name="T5">二、依照所得稅法第</text:span><text:span text:style-name="T5">17</text:span><text:span text:style-name="T5">條之規定，納稅義務人之子女，合於下列條件之一者，每年每人得減除其扶養親屬免稅額。</text:span></text:p>
      <text:list xml:id="list698024286050324267" text:style-name="WW8Num4">
        <text:list-item>
          <text:p text:style-name="P13"><text:span text:style-name="T5">未滿</text:span><text:span text:style-name="T5">20</text:span><text:span text:style-name="T5">歲者。</text:span></text:p>
        </text:list-item>
        <text:list-item>
          <text:p text:style-name="P13"><text:span text:style-name="T5">已滿</text:span><text:span text:style-name="T5">20</text:span><text:span text:style-name="T5">歲，因在校就學受納稅義務人扶養者。</text:span></text:p>
        </text:list-item>
        <text:list-item>
          <text:p text:style-name="P13"><text:span text:style-name="T5">已滿</text:span><text:span text:style-name="T5">20</text:span><text:span text:style-name="T5">歲，因身心殘障受納稅義務人扶養者。</text:span></text:p>
        </text:list-item>
        <text:list-item>
          <text:p text:style-name="P13"><text:span text:style-name="T5">已滿</text:span><text:span text:style-name="T5">20</text:span><text:span text:style-name="T5">歲，因無謀生能力受納稅義務人扶養者。</text:span></text:p>
        </text:list-item>
      </text:list>
      <text:p text:style-name="P17"><text:span text:style-name="T5">本人之子女合於上列規定條件者，計有：（ <text:s text:c="5"/>人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2">姓名</text:p>
          </table:table-cell>
          <table:table-cell table:style-name="表格3.A1" table:number-rows-spanned="2" office:value-type="string">
            <text:p text:style-name="P2">稱謂</text:p>
          </table:table-cell>
          <table:table-cell table:style-name="表格3.C1" office:value-type="string">
            <text:p text:style-name="P2">出生</text:p>
          </table:table-cell>
          <table:table-cell table:style-name="表格3.C1" office:value-type="string">
            <text:p text:style-name="P2">身份證</text:p>
          </table:table-cell>
          <table:table-cell table:style-name="表格3.C1" office:value-type="string">
            <text:p text:style-name="P2">符合之</text:p>
          </table:table-cell>
          <table:table-cell table:style-name="表格3.F1" table:number-rows-spanned="2" office:value-type="string">
            <text:p text:style-name="P2">姓名</text:p>
          </table:table-cell>
          <table:table-cell table:style-name="表格3.A1" table:number-rows-spanned="2" office:value-type="string">
            <text:p text:style-name="P2">稱謂</text:p>
          </table:table-cell>
          <table:table-cell table:style-name="表格3.C1" office:value-type="string">
            <text:p text:style-name="P2">出生</text:p>
          </table:table-cell>
          <table:table-cell table:style-name="表格3.C1" office:value-type="string">
            <text:p text:style-name="P2">身份證</text:p>
          </table:table-cell>
          <table:table-cell table:style-name="表格3.J1" office:value-type="string">
            <text:p text:style-name="P2">符合之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">年月日</text:p>
          </table:table-cell>
          <table:table-cell table:style-name="表格3.C2" office:value-type="string">
            <text:p text:style-name="P2">統一編號</text:p>
          </table:table-cell>
          <table:table-cell table:style-name="表格3.C2" office:value-type="string">
            <text:p text:style-name="P2">條件</text:p>
          </table:table-cell>
          <table:covered-table-cell/>
          <table:covered-table-cell/>
          <table:table-cell table:style-name="表格3.C2" office:value-type="string">
            <text:p text:style-name="P2">年月日</text:p>
          </table:table-cell>
          <table:table-cell table:style-name="表格3.C2" office:value-type="string">
            <text:p text:style-name="P2">統一編號</text:p>
          </table:table-cell>
          <table:table-cell table:style-name="表格3.J2" office:value-type="string">
            <text:p text:style-name="P2">條件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2">（ <text:s/>）</text:p>
          </table:table-cell>
          <table:table-cell table:style-name="表格3.F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J3" office:value-type="string">
            <text:p text:style-name="P2">（ <text:s/>）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2">（ <text:s/>）</text:p>
          </table:table-cell>
          <table:table-cell table:style-name="表格3.F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J3" office:value-type="string">
            <text:p text:style-name="P2">（ <text:s/>）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2">（ <text:s/>）</text:p>
          </table:table-cell>
          <table:table-cell table:style-name="表格3.F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J3" office:value-type="string">
            <text:p text:style-name="P2">（ <text:s/>）</text:p>
          </table:table-cell>
        </table:table-row>
        <table:table-row table:style-name="表格3.3"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2">（ <text:s/>）</text:p>
          </table:table-cell>
          <table:table-cell table:style-name="表格3.F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J3" office:value-type="string">
            <text:p text:style-name="P2">（ <text:s/>）</text:p>
          </table:table-cell>
        </table:table-row>
      </table:table>
      <text:p text:style-name="P21"><text:span text:style-name="T5">三、依照所得稅法第</text:span><text:span text:style-name="T5">17</text:span><text:span text:style-name="T5">條之規定，納稅義務人及其配偶之同胞兄弟姐妹合於下列條件之一者，</text:span><text:soft-page-break/><text:span text:style-name="T5">每年每人得減除其扶養親屬免稅額。</text:span></text:p>
      <text:p text:style-name="P22"><text:span text:style-name="T5">（1） 未滿</text:span><text:span text:style-name="T5">20</text:span><text:span text:style-name="T5">歲者。</text:span></text:p>
      <text:p text:style-name="P22"><text:span text:style-name="T5">（2） 已滿</text:span><text:span text:style-name="T5">20</text:span><text:span text:style-name="T5">歲，因在校就學受納稅義務人扶養者。</text:span></text:p>
      <text:p text:style-name="P22"><text:span text:style-name="T5">（3） 已滿</text:span><text:span text:style-name="T5">20</text:span><text:span text:style-name="T5">歲，因身心殘障受納稅義務人扶養者。</text:span></text:p>
      <text:p text:style-name="P22"><text:span text:style-name="T5">（4） 已滿</text:span><text:span text:style-name="T5">20</text:span><text:span text:style-name="T5">歲，因無謀生能力受納稅義務人扶養者。</text:span></text:p>
      <text:p text:style-name="P17"><text:span text:style-name="T5">本人及其配偶之同胞兄弟姐妹合於上列規定條件者，計有：（ <text:s text:c="4"/>人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2">姓名</text:p>
          </table:table-cell>
          <table:table-cell table:style-name="表格4.A1" table:number-rows-spanned="2" office:value-type="string">
            <text:p text:style-name="P2">稱謂</text:p>
          </table:table-cell>
          <table:table-cell table:style-name="表格4.C1" office:value-type="string">
            <text:p text:style-name="P2">出生</text:p>
          </table:table-cell>
          <table:table-cell table:style-name="表格4.C1" office:value-type="string">
            <text:p text:style-name="P2">身份證</text:p>
          </table:table-cell>
          <table:table-cell table:style-name="表格4.C1" office:value-type="string">
            <text:p text:style-name="P2">符合之</text:p>
          </table:table-cell>
          <table:table-cell table:style-name="表格4.F1" table:number-rows-spanned="2" office:value-type="string">
            <text:p text:style-name="P2">姓名</text:p>
          </table:table-cell>
          <table:table-cell table:style-name="表格4.A1" table:number-rows-spanned="2" office:value-type="string">
            <text:p text:style-name="P2">稱謂</text:p>
          </table:table-cell>
          <table:table-cell table:style-name="表格4.C1" office:value-type="string">
            <text:p text:style-name="P2">出生</text:p>
          </table:table-cell>
          <table:table-cell table:style-name="表格4.C1" office:value-type="string">
            <text:p text:style-name="P2">身份證</text:p>
          </table:table-cell>
          <table:table-cell table:style-name="表格4.J1" office:value-type="string">
            <text:p text:style-name="P2">符合之</text:p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2">年月日</text:p>
          </table:table-cell>
          <table:table-cell table:style-name="表格4.C2" office:value-type="string">
            <text:p text:style-name="P2">統一編號</text:p>
          </table:table-cell>
          <table:table-cell table:style-name="表格4.C2" office:value-type="string">
            <text:p text:style-name="P2">條件</text:p>
          </table:table-cell>
          <table:covered-table-cell/>
          <table:covered-table-cell/>
          <table:table-cell table:style-name="表格4.C2" office:value-type="string">
            <text:p text:style-name="P2">年月日</text:p>
          </table:table-cell>
          <table:table-cell table:style-name="表格4.C2" office:value-type="string">
            <text:p text:style-name="P2">統一編號</text:p>
          </table:table-cell>
          <table:table-cell table:style-name="表格4.J2" office:value-type="string">
            <text:p text:style-name="P2">條件</text:p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2">（ <text:s/>）</text:p>
          </table:table-cell>
          <table:table-cell table:style-name="表格4.F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J3" office:value-type="string">
            <text:p text:style-name="P2">（ <text:s/>）</text:p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2">（ <text:s/>）</text:p>
          </table:table-cell>
          <table:table-cell table:style-name="表格4.F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J3" office:value-type="string">
            <text:p text:style-name="P2">（ <text:s/>）</text:p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2">（ <text:s/>）</text:p>
          </table:table-cell>
          <table:table-cell table:style-name="表格4.F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J3" office:value-type="string">
            <text:p text:style-name="P2">（ <text:s/>）</text:p>
          </table:table-cell>
        </table:table-row>
        <table:table-row table:style-name="表格4.3"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2">（ <text:s/>）</text:p>
          </table:table-cell>
          <table:table-cell table:style-name="表格4.F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A3" office:value-type="string">
            <text:p text:style-name="P3"/>
          </table:table-cell>
          <table:table-cell table:style-name="表格4.J3" office:value-type="string">
            <text:p text:style-name="P2">（ <text:s/>）</text:p>
          </table:table-cell>
        </table:table-row>
      </table:table>
      <text:p text:style-name="P23"><text:span text:style-name="T5">四、依照所得稅法第</text:span><text:span text:style-name="T5">17</text:span><text:span text:style-name="T5">條之規定，納稅義務人之其他親屬或家屬，合於下列條件之一者，每年每人得減除其扶養親屬免稅額，但受扶養者之父或母如屬第四條第一款及第二款之免稅所得者，不得列報減除。</text:span></text:p>
      <text:list xml:id="list8630710438195673742" text:style-name="WW8Num1">
        <text:list-item>
          <text:p text:style-name="P14"><text:span text:style-name="T5">合於民法第</text:span><text:span text:style-name="T5">1114</text:span><text:span text:style-name="T5">條第四款未滿</text:span><text:span text:style-name="T5">20</text:span><text:span text:style-name="T5">歲或滿</text:span><text:span text:style-name="T5">60</text:span><text:span text:style-name="T5">歲以上無謀生能力確係受納稅義務人扶養者。</text:span></text:p>
        </text:list-item>
        <text:list-item>
          <text:p text:style-name="P14"><text:span text:style-name="T5">合於民法第</text:span><text:span text:style-name="T5">1123</text:span><text:span text:style-name="T5">條第</text:span><text:span text:style-name="T5">3</text:span><text:span text:style-name="T5">項未滿</text:span><text:span text:style-name="T5">20</text:span><text:span text:style-name="T5">歲或滿</text:span><text:span text:style-name="T5">60</text:span><text:span text:style-name="T5">歲以上無謀生能力確係受納稅義務人扶養者。</text:span></text:p>
        </text:list-item>
      </text:list>
      <text:p text:style-name="P18">其他親屬或家屬合於上列規定條件者，計有：（ <text:s text:c="4"/>人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2" office:value-type="string">
            <text:p text:style-name="P2">姓名</text:p>
          </table:table-cell>
          <table:table-cell table:style-name="表格5.A1" table:number-rows-spanned="2" office:value-type="string">
            <text:p text:style-name="P2">稱謂</text:p>
          </table:table-cell>
          <table:table-cell table:style-name="表格5.C1" office:value-type="string">
            <text:p text:style-name="P2">出生</text:p>
          </table:table-cell>
          <table:table-cell table:style-name="表格5.C1" office:value-type="string">
            <text:p text:style-name="P2">身份證</text:p>
          </table:table-cell>
          <table:table-cell table:style-name="表格5.C1" office:value-type="string">
            <text:p text:style-name="P2">符合之</text:p>
          </table:table-cell>
          <table:table-cell table:style-name="表格5.F1" table:number-rows-spanned="2" office:value-type="string">
            <text:p text:style-name="P2">姓名</text:p>
          </table:table-cell>
          <table:table-cell table:style-name="表格5.A1" table:number-rows-spanned="2" office:value-type="string">
            <text:p text:style-name="P2">稱謂</text:p>
          </table:table-cell>
          <table:table-cell table:style-name="表格5.C1" office:value-type="string">
            <text:p text:style-name="P2">出生</text:p>
          </table:table-cell>
          <table:table-cell table:style-name="表格5.C1" office:value-type="string">
            <text:p text:style-name="P2">身份證</text:p>
          </table:table-cell>
          <table:table-cell table:style-name="表格5.J1" office:value-type="string">
            <text:p text:style-name="P2">符合之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2">年月日</text:p>
          </table:table-cell>
          <table:table-cell table:style-name="表格5.C2" office:value-type="string">
            <text:p text:style-name="P2">統一編號</text:p>
          </table:table-cell>
          <table:table-cell table:style-name="表格5.C2" office:value-type="string">
            <text:p text:style-name="P2">條件</text:p>
          </table:table-cell>
          <table:covered-table-cell/>
          <table:covered-table-cell/>
          <table:table-cell table:style-name="表格5.C2" office:value-type="string">
            <text:p text:style-name="P2">年月日</text:p>
          </table:table-cell>
          <table:table-cell table:style-name="表格5.C2" office:value-type="string">
            <text:p text:style-name="P2">統一編號</text:p>
          </table:table-cell>
          <table:table-cell table:style-name="表格5.J2" office:value-type="string">
            <text:p text:style-name="P2">條件</text:p>
          </table:table-cell>
        </table:table-row>
        <table:table-row table:style-name="表格5.3"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2">（ <text:s/>）</text:p>
          </table:table-cell>
          <table:table-cell table:style-name="表格5.F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J3" office:value-type="string">
            <text:p text:style-name="P2">（ <text:s/>）</text:p>
          </table:table-cell>
        </table:table-row>
        <table:table-row table:style-name="表格5.3"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2">（ <text:s/>）</text:p>
          </table:table-cell>
          <table:table-cell table:style-name="表格5.F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J3" office:value-type="string">
            <text:p text:style-name="P2">（ <text:s/>）</text:p>
          </table:table-cell>
        </table:table-row>
        <table:table-row table:style-name="表格5.3"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2">（ <text:s/>）</text:p>
          </table:table-cell>
          <table:table-cell table:style-name="表格5.F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J3" office:value-type="string">
            <text:p text:style-name="P2">（ <text:s/>）</text:p>
          </table:table-cell>
        </table:table-row>
        <table:table-row table:style-name="表格5.3"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2">（ <text:s/>）</text:p>
          </table:table-cell>
          <table:table-cell table:style-name="表格5.F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A3" office:value-type="string">
            <text:p text:style-name="P3"/>
          </table:table-cell>
          <table:table-cell table:style-name="表格5.J3" office:value-type="string">
            <text:p text:style-name="P2">（ <text:s/>）</text:p>
          </table:table-cell>
        </table:table-row>
      </table:table>
      <text:p text:style-name="P24"/>
      <text:p text:style-name="P12"><text:span text:style-name="T5">附註：民法第</text:span><text:span text:style-name="T5">1114</text:span><text:span text:style-name="T5">條：左列親屬互負扶養之義務。</text:span></text:p>
      <text:list xml:id="list1990717768854856030" text:style-name="WW8Num2">
        <text:list-item>
          <text:p text:style-name="P6">直系血親相互間。</text:p>
        </text:list-item>
        <text:list-item>
          <text:p text:style-name="P6">夫妻之一方與他方父母同居者其相互間。</text:p>
        </text:list-item>
        <text:list-item>
          <text:p text:style-name="P6">兄弟姐妹相互間。</text:p>
        </text:list-item>
        <text:list-item>
          <text:p text:style-name="P6">家長家屬相互間。</text:p>
        </text:list-item>
      </text:list>
      <text:p text:style-name="P12"><text:span text:style-name="T5">　　 <text:s/>民法第</text:span><text:span text:style-name="T5">1123</text:span><text:span text:style-name="T5">條：家置家屬。</text:span></text:p>
      <text:p text:style-name="P25">同家之人除家長外均為家屬。</text:p>
      <text:p text:style-name="P12"><text:span text:style-name="T5">　　　　　　　　　　 雖非親屬，而以永久共同生活為目的同居一家者視為家屬。</text:span></text:p>
      <text:p text:style-name="P4"/>
      <text:p text:style-name="P4"/>
      <text:p text:style-name="P4"/>
      <text:p text:style-name="P12"><text:span text:style-name="T5">　　薪資受領人</text:span><text:span text:style-name="T9">　　　 <text:s/>　 <text:s text:c="6"/>(簽章)</text:span><text:span text:style-name="T5"> <text:s text:c="4"/>填報日期: <text:s/>年 <text:s/>月 <text:s/>日</text:span></text:p>
      <text:list xml:id="list7952983089207375351" text:style-name="WW8Num3">
        <text:list-item>
          <text:p text:style-name="P15"><text:span text:style-name="T7">薪資受領人(專任助理)遇有配偶及扶養親屬人數異動時，敬請重新填表後，擲交會計室更新。謝謝！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921cm" fo:text-indent="-0.714cm" fo:margin-left="4.9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真理大學</dc:title>
    <meta:initial-creator>940614</meta:initial-creator>
    <meta:creation-date>2011-04-20T13:51:00</meta:creation-date>
    <dc:creator>*****</dc:creator>
    <dc:date>2011-04-20T13:52:00</dc:date>
    <meta:print-date>2011-04-20T13:44:00</meta:print-date>
    <meta:editing-cycles>3</meta:editing-cycles>
    <meta:editing-duration>PT9M</meta:editing-duration>
    <meta:document-statistic meta:table-count="5" meta:image-count="0" meta:object-count="0" meta:page-count="2" meta:paragraph-count="138" meta:word-count="1147" meta:character-count="1367" meta:non-whitespace-character-count="1186"/>
    <meta:generator>LibreOffice/5.2.7.2$Windows_x86 LibreOffice_project/2b7f1e640c46ceb28adf43ee075a6e8b8439ed10</meta:generator>
  </office:meta>
</office:document-meta>
</file>