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 style:list-style-name="WW8Num1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text-properties fo:language="zh" fo:country="TW" style:font-name-asian="標楷體" style:language-asian="zh" style:country-asian="TW"/>
    </style:style>
    <style:style style:name="P6" style:family="paragraph" style:parent-style-name="Standard">
      <style:paragraph-properties fo:text-align="center" style:justify-single-word="false"/>
      <style:text-properties fo:language="zh" fo:country="TW" style:font-name-asian="標楷體" style:language-asian="zh" style:country-asian="TW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1"/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-asian="標楷體"/>
    </style:style>
    <style:style style:name="P10" style:family="paragraph" style:parent-style-name="Standard" style:list-style-name="WW8Num1">
      <style:paragraph-properties fo:margin-top="0cm" fo:margin-bottom="0.212cm" loext:contextual-spacing="false"/>
      <style:text-properties style:font-name-asian="標楷體"/>
    </style:style>
    <style:style style:name="P11" style:family="paragraph" style:parent-style-name="Footer">
      <style:paragraph-properties fo:text-align="center" style:justify-single-word="false"/>
      <style:text-properties style:font-name="華康中楷體" style:font-name-asian="華康中楷體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cm" fo:border="0.26pt solid #000000" draw:ole-draw-aspect="1" draw:visible-area-top="0cm" draw:visible-area-width="9.127cm" draw:visible-area-height="8.439cm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591cm" fo:min-width="0.6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4.783cm" fo:min-width="3.56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範例三</text:p>
      <text:p text:style-name="P1"/>
      <text:p text:style-name="P1"/>
      <text:p text:style-name="P5"><draw:custom-shape text:anchor-type="char" draw:z-index="1" draw:style-name="gr2" draw:text-style-name="P12" svg:width="4.448cm" svg:height="15.243cm" svg:x="5.292cm" svg:y="0cm"><text:p/><draw:enhanced-geometry svg:viewBox="0 0 21600 21600" draw:type="rectangle" draw:enhanced-path="M 0 0 L 21600 0 21600 21600 0 21600 0 0 Z N"/></draw:custom-shape></text:p>
      <text:p text:style-name="P2">收銀機統一發票</text:p>
      <text:p text:style-name="P2">（收執聯）</text:p>
      <text:p text:style-name="P2">PU 88888888</text:p>
      <text:p text:style-name="P2"/>
      <text:p text:style-name="P6"><draw:custom-shape text:anchor-type="char" draw:z-index="0" draw:style-name="gr1" draw:text-style-name="P12" svg:width="2.119cm" svg:height="1.484cm" svg:x="6.35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7"><text:span text:style-name="T1">統一編號</text:span><text:span text:style-name="T3"> </text:span><text:span text:style-name="T1">78951384</text:span></text:p>
      <text:p text:style-name="P2">1004500688 <text:s/>1,000</text:p>
      <text:p text:style-name="P7"><text:span text:style-name="T1">小計</text:span><text:span text:style-name="T3"> <text:s text:c="7"/></text:span><text:span text:style-name="T1">1,000</text:span></text:p>
      <text:p text:style-name="P2"/>
      <text:p text:style-name="P2"/>
      <text:p text:style-name="P7"><text:span text:style-name="T4">電池10</text:span><text:span text:style-name="T4">0</text:span><text:span text:style-name="T4">個</text:span></text:p>
      <text:p text:style-name="P6"><draw:frame draw:style-name="fr1" draw:name="物件1" text:anchor-type="char" svg:x="6.341cm" svg:y="2.955cm" svg:width="2.346cm" svg:height="2.171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7"><text:span text:style-name="T1">現金</text:span><text:span text:style-name="T3"> <text:s text:c="7"/></text:span><text:span text:style-name="T1">1,000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備</text:span><text:span text:style-name="T3"> <text:s/></text:span><text:span text:style-name="T1">註：</text:span></text:p>
      <text:list xml:id="list3608669047567403525" text:style-name="WW8Num1">
        <text:list-item>
          <text:p text:style-name="P8"><text:span text:style-name="T1">收銀機開立之直立式發票，應鍵入學校扣繳統一編號「</text:span><text:span text:style-name="T6">78951384</text:span><text:span text:style-name="T1">」。</text:span></text:p>
        </text:list-item>
        <text:list-item>
          <text:p text:style-name="P3">收銀機開立發票之品名為數字代碼，請經手人簽章加註貨物名稱。</text:p>
        </text:list-item>
        <text:list-item>
          <text:p text:style-name="P10">大型批發商場之發票，應加附其銷貨明細表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華康中楷體" style:font-name-asian="華康中楷體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</dc:title>
    <meta:initial-creator>utility</meta:initial-creator>
    <meta:creation-date>2008-11-14T08:24:00</meta:creation-date>
    <dc:creator>user</dc:creator>
    <dc:date>2008-11-14T08:24:00</dc:date>
    <meta:print-date>1997-01-01T04:52:00</meta:print-date>
    <meta:editing-cycles>2</meta:editing-cycles>
    <meta:document-statistic meta:table-count="0" meta:image-count="0" meta:object-count="1" meta:page-count="1" meta:paragraph-count="13" meta:word-count="116" meta:character-count="186" meta:non-whitespace-character-count="164"/>
    <meta:generator>LibreOffice/5.2.7.2$Windows_x86 LibreOffice_project/2b7f1e640c46ceb28adf43ee075a6e8b8439ed10</meta:generator>
  </office:meta>
</office:document-meta>
</file>