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2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34.57mm"/>
    </style:style>
    <style:style style:name="co4" style:family="table-column">
      <style:table-column-properties fo:break-before="auto" style:column-width="83.8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31.2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b7dee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fo:color="#00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4" style:family="text">
      <style:text-properties fo:color="#000000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underline-style="none" style:text-underline-color="font-color" style:font-name="標楷體" style:font-name-asian="標楷體" fo:font-size="8pt" style:font-size-asian="8pt" style:font-size-complex="8pt"/>
    </style:style>
    <style:style style:name="T15" style:family="text">
      <style:text-properties fo:color="#000000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text-underline-style="solid" style:text-underline-width="auto" style:text-underline-color="font-color" style:font-name-complex="Times New Roman" style:font-size-asian="12pt" style:font-size-complex="12pt"/>
    </style:style>
    <style:style style:name="T16" style:family="text">
      <style:text-properties fo:color="#000000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 style:text-underline-style="none" style:text-underline-color="font-color"/>
    </style:style>
    <style:style style:name="T17" style:family="text">
      <style:text-properties fo:color="#000000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text-underline-style="none" style:text-underline-color="font-color" style:font-name="標楷體" style:font-name-asian="標楷體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8pt" style:font-size-asian="8pt" style:font-size-complex="8pt"/>
    </style:style>
    <style:style style:name="T22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朝陽科技大學使用校內預算出國差旅費預算表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項目名稱</text:p>
          </table:table-cell>
          <table:covered-table-cell table:style-name="ce13"/>
          <table:table-cell table:style-name="ce19" office:value-type="string" calcext:value-type="string">
            <text:p><text:span text:style-name="T7">預算金額</text:span></text:p>
          </table:table-cell>
          <table:table-cell table:style-name="ce27" office:value-type="string" calcext:value-type="string">
            <text:p><text:span text:style-name="T7">說</text:span><text:span text:style-name="T6">      </text:span><text:span text:style-name="T5">明</text:span></text:p>
            <text:p><text:span text:style-name="T8">(</text:span><text:span text:style-name="T9">各項目計算方式，可自行增修說明內容</text:span><text:span text:style-name="T10">)</text:span>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3">
            <text:p>1.<text:span text:style-name="T1">交通費</text:span></text:p>
          </table:table-cell>
          <table:table-cell table:style-name="ce14" office:value-type="string" calcext:value-type="string">
            <text:p><text:span text:style-name="T7">飛機</text:span></text:p>
          </table:table-cell>
          <table:table-cell table:style-name="ce20"/>
          <table:table-cell table:style-name="ce28" office:value-type="string" calcext:value-type="string">
            <text:p><text:span text:style-name="T7">交通費計算方式：</text:span><text:span text:style-name="T6">  </text:span>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14" office:value-type="string" calcext:value-type="string">
            <text:p><text:span text:style-name="T7">船舶</text:span></text:p>
          </table:table-cell>
          <table:table-cell table:style-name="ce20"/>
          <table:table-cell table:style-name="ce29" office:value-type="string" calcext:value-type="string">
            <text:p><text:span text:style-name="T11">              </text:span><text:span text:style-name="T12">/</text:span><text:span text:style-name="T13">預估金額</text:span><text:span text:style-name="T14">╳</text:span><text:span text:style-name="T15">          </text:span><text:span text:style-name="T16">/</text:span><text:span text:style-name="T17">人數</text:span>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5" office:value-type="string" calcext:value-type="string">
            <text:p>長途大眾</text:p>
            <text:p>陸運工具</text:p>
          </table:table-cell>
          <table:table-cell table:style-name="ce20"/>
          <table:table-cell table:style-name="ce30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2" table:number-rows-spanned="2">
            <text:p>2.<text:span text:style-name="T1">生活費</text:span></text:p>
          </table:table-cell>
          <table:covered-table-cell table:style-name="ce16"/>
          <table:table-cell table:style-name="ce21" table:number-columns-spanned="1" table:number-rows-spanned="2"/>
          <table:table-cell table:style-name="ce31" office:value-type="string" calcext:value-type="string">
            <text:p>_____ /<text:span text:style-name="T7">日支數額</text:span><text:span text:style-name="T6">(</text:span><text:span text:style-name="T5">美元</text:span><text:span text:style-name="T6">) </text:span><text:span text:style-name="T18">╳</text:span><text:span text:style-name="T19"> _____ /</text:span><text:span text:style-name="T20">天數</text:span><text:span text:style-name="T21">╳</text:span><text:span text:style-name="T19"> </text:span></text:p>
            <text:p><text:span text:style-name="T4">_____ /</text:span><text:span text:style-name="T5">匯率</text:span><text:span text:style-name="T21">╳</text:span><text:span text:style-name="T19"> _____ /</text:span><text:span text:style-name="T20">人數。</text:span></text:p>
          </table:table-cell>
          <table:table-cell table:number-columns-repeated="1020"/>
        </table:table-row>
        <table:table-row table:style-name="ro5">
          <table:covered-table-cell table:style-name="ce7"/>
          <table:covered-table-cell table:style-name="ce17"/>
          <table:covered-table-cell table:style-name="ce22"/>
          <table:table-cell table:style-name="ce32" office:value-type="string" calcext:value-type="string">
            <text:p>(1)生活費預估請以「赴國外各地區出差人員生活費日支數額表」所訂額度計算上限金額。</text:p>
            <text:p>(2)<text:span text:style-name="T1">核銷時請檢據實報實銷。</text:span><text:span text:style-name="T22">每日另支領400元津貼(免檢據)。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1" table:number-rows-spanned="11">
            <text:p><text:span text:style-name="T2">3.</text:span><text:span text:style-name="T3">辦公費</text:span></text:p>
            <text:p><text:span text:style-name="T4">(</text:span><text:span text:style-name="T5">請於簽陳詳細敘明用途方可支用</text:span><text:span text:style-name="T6">)</text:span></text:p>
          </table:table-cell>
          <table:table-cell table:style-name="ce8" office:value-type="string" calcext:value-type="string" table:number-columns-spanned="1" table:number-rows-spanned="4">
            <text:p><text:span text:style-name="T7">手續費</text:span></text:p>
          </table:table-cell>
          <table:table-cell table:style-name="ce23" table:number-columns-spanned="1" table:number-rows-spanned="4"/>
          <table:table-cell table:style-name="ce33" office:value-type="string" calcext:value-type="string">
            <text:p><text:span text:style-name="T7">手續費項目：</text:span></text:p>
          </table:table-cell>
          <table:table-cell table:number-columns-repeated="1020"/>
        </table:table-row>
        <table:table-row table:style-name="ro6">
          <table:covered-table-cell table:style-name="ce9"/>
          <table:covered-table-cell table:style-name="ce14"/>
          <table:covered-table-cell table:style-name="ce24"/>
          <table:table-cell table:style-name="ce33" office:value-type="string" calcext:value-type="string">
            <text:p><text:span text:style-name="T7">簽證費</text:span><text:span text:style-name="T6">_________</text:span><text:span text:style-name="T5">、黃皮書費</text:span><text:span text:style-name="T6">_______</text:span></text:p>
          </table:table-cell>
          <table:table-cell table:number-columns-repeated="1020"/>
        </table:table-row>
        <table:table-row table:style-name="ro6">
          <table:covered-table-cell table:style-name="ce9"/>
          <table:covered-table-cell table:style-name="ce14"/>
          <table:covered-table-cell table:style-name="ce24"/>
          <table:table-cell table:style-name="ce33" office:value-type="string" calcext:value-type="string">
            <text:p><text:span text:style-name="T7">預防針費</text:span><text:span text:style-name="T6">_______</text:span><text:span text:style-name="T5">、結匯手續費</text:span><text:span text:style-name="T6">______</text:span></text:p>
          </table:table-cell>
          <table:table-cell table:number-columns-repeated="1020"/>
        </table:table-row>
        <table:table-row table:style-name="ro6">
          <table:covered-table-cell table:style-name="ce9"/>
          <table:covered-table-cell table:style-name="ce14"/>
          <table:covered-table-cell table:style-name="ce23"/>
          <table:table-cell table:style-name="ce34" office:value-type="string" calcext:value-type="string">
            <text:p><text:span text:style-name="T7">機場服務費</text:span><text:span text:style-name="T6">________</text:span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14" office:value-type="string" calcext:value-type="string">
            <text:p><text:span text:style-name="T7">保險費</text:span></text:p>
          </table:table-cell>
          <table:table-cell table:style-name="ce25"/>
          <table:table-cell table:style-name="ce35" office:value-type="string" calcext:value-type="string">
            <text:p> _____ /<text:span text:style-name="T7">個人保費╳</text:span><text:span text:style-name="T6"> _____ /</text:span><text:span text:style-name="T5">人數</text:span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14" office:value-type="string" calcext:value-type="string" table:number-columns-spanned="1" table:number-rows-spanned="3">
            <text:p><text:span text:style-name="T7">行政費</text:span></text:p>
          </table:table-cell>
          <table:table-cell table:style-name="ce25" table:number-columns-spanned="1" table:number-rows-spanned="3"/>
          <table:table-cell table:style-name="ce36" office:value-type="string" calcext:value-type="string">
            <text:p><text:span text:style-name="T7">在國外執行公務所必要之資料、報名、註冊、郵電、翻譯及運費等費用。</text:span></text:p>
          </table:table-cell>
          <table:table-cell table:number-columns-repeated="1020"/>
        </table:table-row>
        <table:table-row table:style-name="ro6">
          <table:covered-table-cell table:style-name="ce9"/>
          <table:covered-table-cell table:style-name="ce14"/>
          <table:covered-table-cell table:style-name="ce24"/>
          <table:table-cell table:style-name="ce33" office:value-type="string" calcext:value-type="string">
            <text:p><text:span text:style-name="T7">報名費</text:span><text:span text:style-name="T6">_________</text:span><text:span text:style-name="T5">、註冊費</text:span><text:span text:style-name="T6">__________</text:span></text:p>
          </table:table-cell>
          <table:table-cell table:number-columns-repeated="1020"/>
        </table:table-row>
        <table:table-row table:style-name="ro6">
          <table:covered-table-cell table:style-name="ce9"/>
          <table:covered-table-cell table:style-name="ce14"/>
          <table:covered-table-cell table:style-name="ce23"/>
          <table:table-cell table:style-name="ce34" office:value-type="string" calcext:value-type="string">
            <text:p><text:span text:style-name="T7">其他</text:span><text:span text:style-name="T6">__________</text:span></text:p>
          </table:table-cell>
          <table:table-cell table:number-columns-repeated="1020"/>
        </table:table-row>
        <table:table-row table:style-name="ro6">
          <table:covered-table-cell table:style-name="ce9"/>
          <table:table-cell table:style-name="ce15" office:value-type="string" calcext:value-type="string" table:number-columns-spanned="1" table:number-rows-spanned="3">
            <text:p>禮品交際</text:p>
            <text:p>及雜費</text:p>
          </table:table-cell>
          <table:table-cell table:style-name="ce25" table:number-columns-spanned="1" table:number-rows-spanned="3"/>
          <table:table-cell table:style-name="ce37" office:value-type="string" calcext:value-type="string">
            <text:p>項目：</text:p>
          </table:table-cell>
          <table:table-cell table:number-columns-repeated="1020"/>
        </table:table-row>
        <table:table-row table:style-name="ro6">
          <table:covered-table-cell table:style-name="ce9"/>
          <table:covered-table-cell table:style-name="ce14"/>
          <table:covered-table-cell table:style-name="ce24"/>
          <table:table-cell table:style-name="ce33" office:value-type="string" calcext:value-type="string">
            <text:p><text:span text:style-name="T7">禮品費</text:span><text:span text:style-name="T6">    ________</text:span><text:span text:style-name="T5">、交際費</text:span><text:span text:style-name="T6">________</text:span></text:p>
          </table:table-cell>
          <table:table-cell table:number-columns-repeated="1020"/>
        </table:table-row>
        <table:table-row table:style-name="ro6">
          <table:covered-table-cell table:style-name="ce8"/>
          <table:covered-table-cell table:style-name="ce14"/>
          <table:covered-table-cell table:style-name="ce23"/>
          <table:table-cell table:style-name="ce34" office:value-type="string" calcext:value-type="string">
            <text:p>(<text:span text:style-name="T7">國外</text:span><text:span text:style-name="T6">)</text:span><text:span text:style-name="T5">計程車費</text:span><text:span text:style-name="T6">________</text:span><text:span text:style-name="T5">、</text:span><text:span text:style-name="T6">(</text:span><text:span text:style-name="T5">國外</text:span><text:span text:style-name="T6">)</text:span><text:span text:style-name="T5">租車費</text:span><text:span text:style-name="T6">________</text:span>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7">總計</text:span></text:p>
          </table:table-cell>
          <table:covered-table-cell table:style-name="ce18"/>
          <table:table-cell table:style-name="ce26" table:formula="of:=SUM([.C3:.C18])" office:value-type="float" office:value="0" calcext:value-type="float">
            <text:p>0 </text:p>
          </table:table-cell>
          <table:table-cell table:style-name="ce38" office:value-type="string" calcext:value-type="string">
            <text:p>新台幣(元)</text:p>
          </table:table-cell>
          <table:table-cell table:number-columns-repeated="1020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9-22T05:40:40</meta:print-date>
    <meta:creation-date>2015-09-21T08:25:55</meta:creation-date>
    <dc:date>2016-04-12T04:07:23</dc:date>
    <meta:generator>LibreOffice/5.2.7.2$Windows_x86 LibreOffice_project/2b7f1e640c46ceb28adf43ee075a6e8b8439ed10</meta:generator>
    <meta:document-statistic meta:table-count="3" meta:cell-count="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