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8cm" fo:margin-left="-0.034cm" table:align="left" style:writing-mode="lr-tb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4.493cm"/>
    </style:style>
    <style:style style:name="表格1.D" style:family="table-column">
      <style:table-column-properties style:column-width="5.359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3.11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15cm" fo:keep-together="auto"/>
    </style:style>
    <style:style style:name="表格1.5" style:family="table-row">
      <style:table-row-properties style:min-row-height="2.341cm" fo:keep-together="always"/>
    </style:style>
    <style:style style:name="表格1.6" style:family="table-row">
      <style:table-row-properties style:min-row-height="1.242cm" fo:keep-together="always"/>
    </style:style>
    <style:style style:name="表格1.8" style:family="table-row">
      <style:table-row-properties style:min-row-height="1.25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-0.148cm" fo:margin-right="0cm" fo:line-height="0.564cm" fo:text-align="end" style:justify-single-word="false" fo:text-indent="0.004cm" style:auto-text-indent="false"/>
    </style:style>
    <style:style style:name="P8" style:family="paragraph" style:parent-style-name="Standard">
      <style:paragraph-properties fo:margin-left="-0.148cm" fo:margin-right="0cm" fo:line-height="0.84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115cm" fo:margin-right="-0.093cm" fo:line-height="0.84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988cm" fo:margin-right="0cm" style:line-height-at-leas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/>
    </style:style>
    <style:style style:name="P18" style:family="paragraph" style:parent-style-name="Standard">
      <style:paragraph-properties fo:margin-left="0.009cm" fo:margin-right="0cm" fo:line-height="0.847cm" fo:text-align="justify" style:justify-single-word="false" fo:text-indent="0.044cm" style:auto-text-indent="false"/>
    </style:style>
    <style:style style:name="P19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342cm" fo:margin-right="0cm" fo:line-height="0.847cm" fo:text-align="justify" style:justify-single-word="false" fo:text-indent="-0.45cm" style:auto-text-indent="false"/>
    </style:style>
    <style:style style:name="P21" style:family="paragraph" style:parent-style-name="Standard">
      <style:paragraph-properties fo:margin-left="2.037cm" fo:margin-right="0cm" fo:line-height="0.847cm" fo:text-align="justify" style:justify-single-word="false" fo:text-indent="-0.95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0.988cm" fo:margin-right="0cm" fo:line-height="0.706cm" fo:text-align="center" style:justify-single-word="false" fo:text-indent="-0.988cm" style:auto-text-indent="false"/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P28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29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fo:font-size="14pt" style:font-size-asian="14pt" style:font-name-complex="標楷體" style:font-size-complex="14pt"/>
    </style:style>
    <style:style style:name="T18" style:family="text">
      <style:text-properties fo:color="#000000" style:text-line-through-style="solid" style:text-line-through-type="single" fo:font-size="14pt" style:font-size-asian="14pt" style:font-name-complex="標楷體" style:font-size-complex="14pt"/>
    </style:style>
    <style:style style:name="T19" style:family="text">
      <style:text-properties fo:font-size="14pt" style:font-size-asian="14pt" style:font-name-complex="標楷體" style:font-size-complex="14pt"/>
    </style:style>
    <style:style style:name="T20" style:family="text">
      <style:text-properties fo:font-size="14pt" style:font-size-asian="14pt" style:font-name-complex="標楷體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Times New Roman" style:font-size-asian="14pt" style:font-name-complex="Times New Roman" style:font-size-complex="14pt"/>
    </style:style>
    <style:style style:name="T23" style:family="text">
      <style:text-properties fo:font-weight="bold" style:font-weight-asian="bold"/>
    </style:style>
    <style:style style:name="T24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text-line-through-style="solid" style:text-line-through-type="single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"><text:s text:c="11"/></text:span><text:span text:style-name="T2"><text:s/>單位：</text:span><text:span text:style-name="T9">新臺幣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<draw:line text:anchor-type="char" draw:z-index="1" draw:style-name="gr1" draw:text-style-name="P30" svg:x1="-0.169cm" svg:y1="0.039cm" svg:x2="3.168cm" svg:y2="3.128cm"><text:p/></draw:line> <text:s text:c="4"/>職 務</text:p>
            <text:p text:style-name="P8"><text:span text:style-name="T19">　</text:span><text:span text:style-name="T22"> <text:s text:c="4"/></text:span><text:span text:style-name="T2">等 級</text:span></text:p>
            <text:p text:style-name="P26"/>
            <text:p text:style-name="P1">費 別</text:p>
          </table:table-cell>
          <table:table-cell table:style-name="表格1.B3" office:value-type="string">
            <text:p text:style-name="P10">特任級人員</text:p>
          </table:table-cell>
          <table:table-cell table:style-name="表格1.B3" office:value-type="string">
            <text:p text:style-name="P11">簡任級人員</text:p>
            <text:p text:style-name="P13">（第十至十四職等</text:p>
            <text:p text:style-name="P14"><text:span text:style-name="T2">、</text:span><text:span text:style-name="T4">薦任第九職等人員</text:span></text:p>
            <text:p text:style-name="P14"><text:span text:style-name="T4">晉支年功俸</text:span><text:span text:style-name="T2">）</text:span></text:p>
          </table:table-cell>
          <table:table-cell table:style-name="表格1.D3" office:value-type="string">
            <text:p text:style-name="P11">薦任級以下人員</text:p>
            <text:p text:style-name="P29">（九職等以下包括雇員</text:p>
            <text:p text:style-name="P28"><text:span text:style-name="T21">、技工、</text:span><text:span text:style-name="T16">駕駛及</text:span><text:span text:style-name="T21">工友）</text:span></text:p>
          </table:table-cell>
        </table:table-row>
        <table:table-row table:style-name="表格1.4">
          <table:table-cell table:style-name="表格1.B3" office:value-type="string">
            <text:p text:style-name="P15">交 通 費</text:p>
          </table:table-cell>
          <table:table-cell table:style-name="表格1.D3" table:number-columns-spanned="3" office:value-type="string">
            <text:p text:style-name="P18"><text:span text:style-name="T2">搭乘飛機</text:span><text:span text:style-name="T4">、</text:span><text:span text:style-name="T2">高鐵</text:span><text:span text:style-name="T9">、船舶</text:span><text:span text:style-name="T12">者</text:span><text:span text:style-name="T2">，部會及相當部會之</text:span><text:span text:style-name="T12">首長、副首長得乘</text:span><text:span text:style-name="T9">坐</text:span><text:span text:style-name="T12">商務艙（車廂</text:span><text:span text:style-name="T2">）或相同之座（艙）位，其餘人員乘</text:span><text:span text:style-name="T4">坐</text:span><text:span text:style-name="T2">經濟（標準）座（艙、車）位，</text:span><text:span text:style-name="T12">並均應檢</text:span><text:span text:style-name="T9">附票根或購票證明文件，搭乘飛機者並須檢附登機證存根，覈</text:span><text:span text:style-name="T12">實</text:span><text:span text:style-name="T9">報</text:span><text:span text:style-name="T12">支。其餘交通工具，不分等次</text:span><text:span text:style-name="T9">覈</text:span><text:span text:style-name="T12">實</text:span><text:span text:style-name="T9">報</text:span><text:span text:style-name="T12">支。</text:span></text:p>
          </table:table-cell>
          <table:covered-table-cell/>
          <table:covered-table-cell/>
        </table:table-row>
        <table:table-row table:style-name="表格1.5">
          <table:table-cell table:style-name="表格1.B3" table:number-rows-spanned="2" office:value-type="string">
            <text:p text:style-name="P9"><text:span text:style-name="T9">住 </text:span><text:span text:style-name="T12">宿 費</text:span></text:p>
            <text:p text:style-name="P12">每日上限</text:p>
          </table:table-cell>
          <table:table-cell table:style-name="表格1.B3" office:value-type="string">
            <text:p text:style-name="P27">2,200</text:p>
          </table:table-cell>
          <table:table-cell table:style-name="表格1.B3" office:value-type="string">
            <text:p text:style-name="P27">1,800</text:p>
          </table:table-cell>
          <table:table-cell table:style-name="表格1.D3" office:value-type="string">
            <text:p text:style-name="P27">1,600</text:p>
          </table:table-cell>
        </table:table-row>
        <table:table-row table:style-name="表格1.6">
          <table:covered-table-cell/>
          <table:table-cell table:style-name="表格1.D3" table:number-columns-spanned="3" office:value-type="string">
            <text:p text:style-name="P17"><text:span text:style-name="T2">檢據</text:span><text:span text:style-name="T4">覈</text:span><text:span text:style-name="T2">實</text:span><text:span text:style-name="T4">報</text:span><text:span text:style-name="T2">支。</text:span></text:p>
          </table:table-cell>
          <table:covered-table-cell/>
          <table:covered-table-cell/>
        </table:table-row>
        <table:table-row table:style-name="表格1.4">
          <table:table-cell table:style-name="表格1.B3" office:value-type="string">
            <text:p text:style-name="P12">雜 <text:s text:c="2"/>費</text:p>
            <text:p text:style-name="P12">每 <text:s text:c="2"/>日</text:p>
          </table:table-cell>
          <table:table-cell table:style-name="表格1.D3" table:number-columns-spanned="3" office:value-type="string">
            <text:p text:style-name="P5"><text:span text:style-name="T4">4</text:span><text:span text:style-name="T4">00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9">備註：</text:p>
            <text:p text:style-name="P20"><text:span text:style-name="T9">一、</text:span><text:span text:style-name="T10">約</text:span><text:span text:style-name="T11">聘</text:span><text:span text:style-name="T10">（僱）人員依其原定職等</text:span><text:span text:style-name="T11">按</text:span><text:span text:style-name="T10">本</text:span><text:span text:style-name="T11">表</text:span><text:span text:style-name="T10">分等數額報支</text:span><text:span text:style-name="T11">。</text:span></text:p>
          </table:table-cell>
          <table:covered-table-cell/>
          <table:covered-table-cell/>
          <table:covered-table-cell/>
        </table:table-row>
      </table:table>
      <text:p text:style-name="P21">二、本要點修正生效後，出差期間跨越新、舊規定者，其於舊規定出差期間適用舊規定，於新規定出差期間適用新規定。</text:p>
      <text:p text:style-name="P3"/>
      <text:p text:style-name="P4"/>
      <text:p text:style-name="P22"/>
      <text:p text:style-name="P2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699cm" fo:margin-right="-0.259cm" fo:orphans="0" fo:widows="0" fo:text-indent="-0.699cm" style:auto-text-indent="false"/>
      <style:text-properties fo:color="#0000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creation-date>2014-10-28T14:20:00</meta:creation-date>
    <dc:creator>user</dc:creator>
    <dc:date>2014-10-28T14:20:00</dc:date>
    <meta:print-date>2014-07-04T14:14:00</meta:print-date>
    <meta:editing-cycles>2</meta:editing-cycles>
    <meta:document-statistic meta:table-count="1" meta:image-count="0" meta:object-count="0" meta:page-count="1" meta:paragraph-count="29" meta:word-count="319" meta:character-count="369" meta:non-whitespace-character-count="333"/>
    <meta:generator>LibreOffice/5.2.7.2$Windows_x86 LibreOffice_project/2b7f1e640c46ceb28adf43ee075a6e8b8439ed10</meta:generator>
  </office:meta>
</office:document-meta>
</file>