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997cm" table:align="center" style:writing-mode="lr-tb"/>
    </style:style>
    <style:style style:name="表格1.A" style:family="table-column">
      <style:table-column-properties style:column-width="2.79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3.849cm"/>
    </style:style>
    <style:style style:name="表格1.F" style:family="table-column">
      <style:table-column-properties style:column-width="3.605cm"/>
    </style:style>
    <style:style style:name="表格1.1" style:family="table-row">
      <style:table-row-properties style:min-row-height="0.78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074cm" fo:keep-together="always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979cm" fo:keep-together="always"/>
    </style:style>
    <style:style style:name="P1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" style:font-size-asian="16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標楷體" fo:font-size="10pt" style:text-underline-style="solid" style:text-underline-width="auto" style:text-underline-color="font-color" style:text-underline-mode="skip-white-space" style:text-overline-mode="skip-white-space" style:text-line-through-mode="skip-white-space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text-underline-style="solid" style:text-underline-width="auto" style:text-underline-color="font-color" style:text-underline-mode="skip-white-space" style:text-overline-mode="skip-white-space" style:text-line-through-mode="skip-white-space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1pt" style:text-underline-style="solid" style:text-underline-width="auto" style:text-underline-color="font-color" style:text-underline-mode="skip-white-space" style:text-overline-mode="skip-white-space" style:text-line-through-mode="skip-white-space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6pt" style:font-name-asian="標楷體" style:font-size-asian="6pt" style:font-name-complex="標楷體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 style:master-page-name="Standard">
      <style:paragraph-properties fo:margin-top="0.635cm" fo:margin-bottom="0cm" loext:contextual-spacing="false" fo:line-height="0.706cm" fo:text-align="center" style:justify-single-word="false" style:page-number="auto"/>
      <style:text-properties style:font-name="標楷體" fo:font-size="24pt" style:text-underline-style="solid" style:text-underline-width="auto" style:text-underline-color="font-color" fo:font-weight="bold" style:font-name-asian="標楷體" style:font-size-asian="24pt" style:font-weight-asian="bold" style:font-name-complex="標楷體" style:font-size-complex="20pt"/>
    </style:style>
    <style:style style:name="P12" style:family="paragraph" style:parent-style-name="Standard">
      <style:paragraph-properties fo:margin-top="0cm" fo:margin-bottom="0.318cm" loext:contextual-spacing="false" fo:line-height="0.882cm" fo:text-align="center" style:justify-single-word="false"/>
      <style:text-properties style:font-name="標楷體" fo:font-size="24pt" style:text-underline-style="solid" style:text-underline-width="auto" style:text-underline-color="font-color" fo:font-weight="bold" style:font-name-asian="標楷體" style:font-size-asian="24pt" style:font-weight-asian="bold" style:font-name-complex="標楷體" style:font-size-complex="20pt"/>
    </style:style>
    <style:style style:name="P13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1pt" style:text-underline-style="solid" style:text-underline-width="auto" style:text-underline-color="font-color" style:text-underline-mode="skip-white-space" style:text-overline-mode="skip-white-space" style:text-line-through-mode="skip-white-space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margin-top="0.127cm" fo:margin-bottom="0cm" loext:contextual-spacing="false" fo:line-height="0.423cm" fo:text-align="center" style:justify-single-word="false"/>
      <style:text-properties style:font-name="標楷體" fo:font-size="10pt" style:text-underline-style="solid" style:text-underline-width="auto" style:text-underline-color="font-color" style:text-underline-mode="skip-white-space" style:text-overline-mode="skip-white-space" style:text-line-through-mode="skip-white-space" style:font-name-asian="標楷體" style:font-size-asian="10pt" style:font-name-complex="標楷體" style:font-size-complex="10pt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style:text-underline-style="solid" style:text-underline-width="auto" style:text-underline-color="font-color" style:text-underline-mode="skip-white-space" style:text-overline-mode="skip-white-space" style:text-line-through-mode="skip-white-space"/>
    </style:style>
    <style:style style:name="T3" style:family="text">
      <style:text-properties style:font-name="標楷體" fo:font-size="24pt" style:text-underline-style="solid" style:text-underline-width="auto" style:text-underline-color="font-color" fo:font-weight="bold" style:font-name-asian="標楷體" style:font-size-asian="24pt" style:font-weight-asian="bold" style:font-name-complex="標楷體" style:font-size-complex="20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8pt" style:font-name-asian="標楷體" style:font-size-asian="8pt" style:font-name-complex="標楷體" style:font-size-complex="8pt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0pt" style:text-underline-style="solid" style:text-underline-width="auto" style:text-underline-color="font-color" style:text-underline-mode="skip-white-space" style:text-overline-mode="skip-white-space" style:text-line-through-mode="skip-white-space" style:font-name-asian="標楷體" style:font-size-asian="10pt" style:font-name-complex="標楷體" style:font-size-complex="10pt"/>
    </style:style>
    <style:style style:name="T11" style:family="text">
      <style:text-properties style:font-name-asian="標楷體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朝 陽 科 技 大 學</text:p>
      <text:p text:style-name="P1">支 出 憑 證 黏 存 單</text:p>
      <text:p text:style-name="P12">(出差旅費專用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9"><text:span text:style-name="T5">檢</text:span><text:span text:style-name="T5">附資料</text:span></text:p>
          </table:table-cell>
          <table:table-cell table:style-name="表格1.B1" table:number-columns-spanned="5" office:value-type="string">
            <text:p text:style-name="P10"><text:span text:style-name="T5">□</text:span><text:span text:style-name="T11">1.</text:span><text:span text:style-name="T5">票</text:span><text:span text:style-name="T5">根、</text:span><text:span text:style-name="T5">登機</text:span><text:span text:style-name="T5">證存根或護照影本</text:span><text:span text:style-name="T5"> □</text:span><text:span text:style-name="T11">2.</text:span><text:span text:style-name="T5">報</text:span><text:span text:style-name="T5">名費</text:span><text:span text:style-name="T5">(註</text:span><text:span text:style-name="T5">冊費</text:span><text:span text:style-name="T5">)</text:span><text:span text:style-name="T5">收據</text:span><text:span text:style-name="T5">或刷</text:span><text:span text:style-name="T5">卡帳單</text:span></text:p>
            <text:p text:style-name="P10"><text:span text:style-name="T5">□</text:span><text:span text:style-name="T11">3.</text:span><text:span text:style-name="T5">代</text:span><text:span text:style-name="T5">收轉付</text:span><text:span text:style-name="T5">收</text:span><text:span text:style-name="T5">據</text:span><text:span text:style-name="T5"> □</text:span><text:span text:style-name="T11">4.</text:span><text:span text:style-name="T5">日</text:span><text:span text:style-name="T5">支費收據</text:span><text:span text:style-name="T5"> □</text:span><text:span text:style-name="T11">5.</text:span><text:span text:style-name="T5">其</text:span><text:span text:style-name="T5">他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<text:span text:style-name="T5">憑</text:span><text:span text:style-name="T5">證張數</text:span></text:p>
          </table:table-cell>
          <table:table-cell table:style-name="表格1.A1" table:number-columns-spanned="2" office:value-type="string">
            <text:p text:style-name="P2">申請/使用單位</text:p>
          </table:table-cell>
          <table:covered-table-cell/>
          <table:table-cell table:style-name="表格1.A1" table:number-columns-spanned="2" office:value-type="string">
            <text:p text:style-name="P2">主計單位</text:p>
          </table:table-cell>
          <table:covered-table-cell/>
          <table:table-cell table:style-name="表格1.B1" office:value-type="string">
            <text:p text:style-name="P3">校長</text:p>
            <text:p text:style-name="P3">(或授權代簽人)</text:p>
          </table:table-cell>
        </table:table-row>
        <table:table-row table:style-name="表格1.3">
          <table:table-cell table:style-name="表格1.A3" table:number-rows-spanned="2" office:value-type="string">
            <text:p text:style-name="P13"/>
          </table:table-cell>
          <table:table-cell table:style-name="表格1.A1" office:value-type="string">
            <text:p text:style-name="P9"><text:span text:style-name="T8">承</text:span><text:span text:style-name="T8">辦人</text:span></text:p>
            <text:p text:style-name="P9"><text:span text:style-name="T8">（出</text:span><text:span text:style-name="T8">差人</text:span><text:span text:style-name="T8">)</text:span></text:p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14">承辦人</text:p>
          </table:table-cell>
          <table:table-cell table:style-name="表格1.C3" office:value-type="string">
            <text:p text:style-name="P5"/>
          </table:table-cell>
          <table:table-cell table:style-name="表格1.F3" table:number-rows-spanned="2" office:value-type="string">
            <text:p text:style-name="P5"/>
          </table:table-cell>
        </table:table-row>
        <table:table-row table:style-name="表格1.4">
          <table:covered-table-cell/>
          <table:table-cell table:style-name="表格1.A1" office:value-type="string">
            <text:p text:style-name="P6">單位主管</text:p>
            <text:p text:style-name="P9"><text:span text:style-name="T8">/</text:span><text:span text:style-name="T7">計畫主持人</text:span></text:p>
            <text:p text:style-name="P8">(計畫經費核章)</text:p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14">主辦會計</text:p>
          </table:table-cell>
          <table:table-cell table:style-name="表格1.C3" office:value-type="string">
            <text:p text:style-name="P5"/>
          </table:table-cell>
          <table:covered-table-cell/>
        </table:table-row>
      </table:table>
      <text:p text:style-name="P15"><draw:line text:anchor-type="char" draw:z-index="0" draw:style-name="gr1" draw:text-style-name="P16" svg:x1="-0.404cm" svg:y1="0.824cm" svg:x2="19.48cm" svg:y2="0.824cm"><text:p/></draw:line>憑 證 黏 貼 處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0.801cm" fo:margin-right="0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 陽 科 技 大 學</dc:title>
    <meta:initial-creator>acer</meta:initial-creator>
    <meta:creation-date>2018-09-26T08:59:00</meta:creation-date>
    <dc:creator>Windows 使用者</dc:creator>
    <dc:date>2018-09-27T09:24:00</dc:date>
    <meta:print-date>2018-08-28T16:47:00</meta:print-date>
    <meta:editing-cycles>3</meta:editing-cycles>
    <meta:editing-duration>PT20M</meta:editing-duration>
    <meta:document-statistic meta:table-count="1" meta:image-count="0" meta:object-count="0" meta:page-count="1" meta:paragraph-count="19" meta:word-count="134" meta:character-count="162" meta:non-whitespace-character-count="144"/>
    <meta:generator>LibreOffice/5.2.7.2$Windows_x86 LibreOffice_project/2b7f1e640c46ceb28adf43ee075a6e8b8439ed10</meta:generator>
  </office:meta>
</office:document-meta>
</file>