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-0.199cm" table:align="left" style:writing-mode="lr-tb"/>
    </style:style>
    <style:style style:name="表格1.A" style:family="table-column">
      <style:table-column-properties style:column-width="7.811cm"/>
    </style:style>
    <style:style style:name="表格1.B" style:family="table-column">
      <style:table-column-properties style:column-width="8.908cm"/>
    </style:style>
    <style:style style:name="表格1.1" style:family="table-row">
      <style:table-row-properties style:min-row-height="1.66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64cm" fo:keep-together="auto"/>
    </style:style>
    <style:style style:name="表格1.3" style:family="table-row">
      <style:table-row-properties style:min-row-height="1.612cm" fo:keep-together="auto"/>
    </style:style>
    <style:style style:name="表格1.4" style:family="table-row">
      <style:table-row-properties style:min-row-height="1.485cm" fo:keep-together="auto"/>
    </style:style>
    <style:style style:name="表格1.5" style:family="table-row">
      <style:table-row-properties style:min-row-height="1.482cm" fo:keep-together="auto"/>
    </style:style>
    <style:style style:name="表格2" style:family="table">
      <style:table-properties style:width="16.718cm" fo:margin-left="-0.199cm" table:align="left" style:writing-mode="lr-tb"/>
    </style:style>
    <style:style style:name="表格2.A" style:family="table-column">
      <style:table-column-properties style:column-width="7.811cm"/>
    </style:style>
    <style:style style:name="表格2.B" style:family="table-column">
      <style:table-column-properties style:column-width="8.908cm"/>
    </style:style>
    <style:style style:name="表格2.1" style:family="table-row">
      <style:table-row-properties style:min-row-height="1.55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937cm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564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font-size="8pt" style:font-size-asian="8pt" style:font-size-complex="8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type="double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朝陽科技大學小額零用金申請單</text:p>
      <text:p text:style-name="Standard"><text:span text:style-name="T1">單位名稱：</text:span><text:span text:style-name="T2"> <text:s text:c="14"/></text:span></text:p>
      <text:list xml:id="list7121792707851890610" text:style-name="WW8Num1">
        <text:list-item>
          <text:p text:style-name="P7">新增額度申請: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申請金額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零用金保管人</text:p>
            <text:p text:style-name="P2">(姓名/人事代碼)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入款銀行名稱/分行別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>戶名</text:p>
          </table:table-cell>
          <table:table-cell table:style-name="表格1.B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2">入款銀行帳號</text:p>
          </table:table-cell>
          <table:table-cell table:style-name="表格1.B1" office:value-type="string">
            <text:p text:style-name="P3"/>
          </table:table-cell>
        </table:table-row>
      </table:table>
      <text:p text:style-name="P1">二、變更保管人申請: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保管零用金額度</text:p>
          </table:table-cell>
          <table:table-cell table:style-name="表格2.B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2">原零用金保管人</text:p>
            <text:p text:style-name="P2">(姓名/人事代碼)</text:p>
          </table:table-cell>
          <table:table-cell table:style-name="表格2.B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2">變更後零用金保管人</text:p>
            <text:p text:style-name="P2">(姓名/人事代碼)</text:p>
          </table:table-cell>
          <table:table-cell table:style-name="表格2.B1" office:value-type="string">
            <text:p text:style-name="P3"/>
          </table:table-cell>
        </table:table-row>
      </table:table>
      <text:p text:style-name="P5">本校依個人資料保護法第8條規定，於蒐集您的個人資料時告知下列事項：朝陽科技大學為會計與相關服務(129)之目的，須蒐集您的姓名、金融機構帳戶之號碼等個人資料(辨識碼:C001辨識個人者、C002識別財務者)，以在雙方合作關係存續期間及地區內進行匯款作業。本校於蒐集您的個人資料時，如有欄位未填寫，則可能對匯款有所影響。如欲修改您的個人資料或行使其他個人資料保護法第3條的當事人權利，請洽本校財務處(04-23323000 ext.3714)。</text:p>
      <text:p text:style-name="P4">填表人： <text:s text:c="19"/>單位主管：</text:p>
      <text:p text:style-name="P4"><text:span text:style-name="T3">財務處</text:span> ： <text:s text:c="19"/>校長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小額零用金申請單</dc:title>
    <meta:initial-creator>user</meta:initial-creator>
    <meta:creation-date>2015-11-19T14:27:00</meta:creation-date>
    <dc:date>2019-09-24T09:09:32.155000000</dc:date>
    <meta:print-date>2006-11-13T15:40:00</meta:print-date>
    <meta:editing-cycles>6</meta:editing-cycles>
    <meta:editing-duration>PT4M59S</meta:editing-duration>
    <meta:generator>LibreOffice/5.2.7.2$Windows_x86 LibreOffice_project/2b7f1e640c46ceb28adf43ee075a6e8b8439ed10</meta:generator>
    <meta:document-statistic meta:table-count="2" meta:image-count="0" meta:object-count="0" meta:page-count="1" meta:paragraph-count="18" meta:word-count="322" meta:character-count="409" meta:non-whitespace-character-count="352"/>
  </office:meta>
</office:document-meta>
</file>